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6
      <text:tab/>AMENDEMENT VAN HET LID VOORTMAN</text:h>
      <text:p text:style-name="ifm_p_ifm">Ontvangen 14 maart 2013</text:p>
      <text:p text:style-name="ifm_p_mt.3.76mm_indent.0.13in_ifm">De ondergetekende stelt het volgende amendement voor:</text:p>
      <text:p text:style-name="ifm_p_mt.3.76mm_indent.0.13in_ifm">Na artikel IIa wordt een artikel ingevoegd, luidende:</text:p>
      <text:h text:style-name="ifm_p_font.bold_mt.5.08mm_page.keep-with-next_ifm" text:outline-level="2">ARTIKEL<text:s/>IIb<text:s/></text:h>
      <text:p text:style-name="ifm_p_mt.4.23mm_indent.0.13in_ifm">Onze Minister van Binnenlandse Zaken en Koninkrijksrelaties zendt in overeenstemming met Onze Minister voor Wonen en Rijksdiens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de voorgestelde wetswijziging binnen vier jaar na inwerkingtreding geëvalueerd. De evaluatie levert inzicht op over de doeltreffendheid en effecten van de wet. Indien blijkt dat de beoogde doelstellingen in de praktijk niet of onvoldoende worden verwezenlijkt, kan worden besloten de wet aan te passen of in te trekk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6<text:tab/><text:page-number text:select-page="current"/></text:p>
      </style:footer>
    </style:master-page>
    <style:master-page xmlns:sdu-fn="http://schema.sdu.nl/2011/07/functions" style:name="Landscape" style:page-layout-name="landscape-margin-text">
      <style:footer>
        <text:p text:style-name="footer">Tweede Kamer, vergaderjaar 2012-2013, 33 4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oortman over evaluatie van het wetsvoorstel</dc:title>
    <meta:user-defined meta:name="OVERHEIDop.ParlID/DC.identifier">kst-33436-16</meta:user-defined>
    <meta:user-defined meta:name="OVERHEIDop.ondernummer">16</meta:user-defined>
    <meta:user-defined meta:name="DCTERMS.W3CDTF/DCTERMS.available">2013-03-18</meta:user-defined>
    <meta:user-defined meta:name="OVERHEIDop.KamerstukTypen/DC.type">Amendement</meta:user-defined>
    <meta:user-defined meta:name="OVERHEIDop.dossiernummer">33436</meta:user-defined>
    <meta:user-defined meta:name="OVERHEIDop.documenttitel">Amendement van het lid Voortman over evaluatie van het wetsvoorstel</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oortman over evaluatie van het wetsvoorstel</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