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13
      <text:tab/>AMENDEMENT VAN HET LID VISSER</text:h>
      <text:p text:style-name="ifm_p_ifm">Ontvangen 14 maart 2013</text:p>
      <text:p text:style-name="ifm_p_mt.3.76mm_indent.0.13in_ifm">De ondergetekende stelt het volgende amendement voor:</text:p>
      <text:p text:style-name="ifm_p_mt.3.76mm_indent.0.13in_ifm">In artikel I, onderdeel A, onderdeel 3, wordt in artikel 15, vijfde lid, «zeven jaren» vervangen door: tien jaren.</text:p>
      <text:h text:style-name="ifm_p_font.bold_mt.5.08mm_page.keep-with-next_ifm" text:outline-level="2">Toelichting</text:h>
      <text:p text:style-name="ifm_p_mt.4.23mm_indent.0.13in_ifm">Dit amendement regelt dat de maximale termijn van tijdelijke verhuur van woonruimte in afwachting van sloop of renovatie wordt gebracht op tien jaren (i.p.v. zeven jaren, zoals voorgesteld in het wetsvoorstel). Thans worden veel nieuwbouw- en renovatieplannen uitgesteld. Een langere periode van tijdelijke verhuur kan dan uitkomst bieden.</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13<text:tab/><text:page-number text:select-page="current"/></text:p>
      </style:footer>
    </style:master-page>
    <style:master-page xmlns:sdu-fn="http://schema.sdu.nl/2011/07/functions" style:name="Landscape" style:page-layout-name="landscape-margin-text">
      <style:footer>
        <text:p text:style-name="footer">Tweede Kamer, vergaderjaar 2012-2013, 33 4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Visser dat regelt dat de maximale termijn van tijdelijke verhuur van woonruimte in afwachting van sloop of renovatie wordt gebracht op tien jaren</dc:title>
    <meta:user-defined meta:name="OVERHEIDop.ParlID/DC.identifier">kst-33436-13</meta:user-defined>
    <meta:user-defined meta:name="OVERHEIDop.ondernummer">13</meta:user-defined>
    <meta:user-defined meta:name="DCTERMS.W3CDTF/DCTERMS.available">2013-03-18</meta:user-defined>
    <meta:user-defined meta:name="OVERHEIDop.KamerstukTypen/DC.type">Amendement</meta:user-defined>
    <meta:user-defined meta:name="OVERHEIDop.dossiernummer">33436</meta:user-defined>
    <meta:user-defined meta:name="OVERHEIDop.documenttitel">Amendement van het lid Visser dat regelt dat de maximale termijn van tijdelijke verhuur van woonruimte in afwachting van sloop of renovatie wordt gebracht op tien jaren</meta:user-defined>
    <meta:user-defined meta:name="OVERHEIDop.Parlementair/DC.type">Kamerstuk</meta:user-defined>
    <meta:user-defined meta:name="OVERHEIDop.indiener">B. Visser</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Visser dat regelt dat de maximale termijn van tijdelijke verhuur van woonruimte in afwachting van sloop of renovatie wordt gebracht op tien jaren</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