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2
      <text:tab/>AMENDEMENT VAN HET LID VISSER</text:h>
      <text:p text:style-name="ifm_p_ifm">Ontvangen 14 maart 2013</text:p>
      <text:p text:style-name="ifm_p_mt.3.76mm_indent.0.13in_ifm">De ondergetekende stelt het volgende amendement voor:</text:p>
      <text:p text:style-name="ifm_p_mt.3.76mm_indent.0.13in_ifm">In artikel I, onderdeel A, onderdeel 3, wordt in artikel 15, vijfde lid, «vijf jaren» vervangen door: tien jaren.</text:p>
      <text:h text:style-name="ifm_p_font.bold_mt.5.08mm_page.keep-with-next_ifm" text:outline-level="2">Toelichting</text:h>
      <text:p text:style-name="ifm_p_mt.4.23mm_indent.0.13in_ifm">Dit amendement regelt dat de maximale termijn van tijdelijke verhuur van te koop staande woningen wordt gebracht op tien jaren (i.p.v. vijf jaren). Verkoop van woningen is thans moeilijk. Een langere periode van tijdelijke verhuur kan dan uitkomst bieden.</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2<text:tab/><text:page-number text:select-page="current"/></text:p>
      </style:footer>
    </style:master-page>
    <style:master-page xmlns:sdu-fn="http://schema.sdu.nl/2011/07/functions" style:name="Landscape" style:page-layout-name="landscape-margin-text">
      <style:footer>
        <text:p text:style-name="footer">Tweede Kamer, vergaderjaar 2012-2013, 33 4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isser dat regelt dat de maximale termijn van tijdelijke verhuur van te koop staande woningen wordt gebracht op tien jaren (i.p.v. vijf jaren)</dc:title>
    <meta:user-defined meta:name="OVERHEIDop.ParlID/DC.identifier">kst-33436-12</meta:user-defined>
    <meta:user-defined meta:name="OVERHEIDop.ondernummer">12</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isser dat regelt dat de maximale termijn van tijdelijke verhuur van te koop staande woningen wordt gebracht op tien jaren (i.p.v. vijf jare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isser dat regelt dat de maximale termijn van tijdelijke verhuur van te koop staande woningen wordt gebracht op tien jaren (i.p.v. vijf jar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