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0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0<text:tab/>Instellen van de baten-lastendienst FMHaaglanden</text:h>
      <text:h text:style-name="ifm_p_font.bold_size.9.06pt_mt.18.8mm_indent.-58.5mm_ifm" text:outline-level="1">Nr. 3
      <text:tab/>BRIEF VAN DE ALGEMENE COMMISSIE VOOR WONEN EN RIJKSDIENS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Ter Griffie van de Tweede Kamer der Staten-Generaal ontvangen op 13 december 2012.</text:p><text:p text:style-name="ifm_p_size.6.93pt_ifm">De Kamer kan zich tegen het voorgenomen besluit uitspreken uiterlijk op 14 januari 2013.</text:p></draw:text-box></draw:frame><text:p text:style-name="ifm_p_size.6.93pt_mt.3.76mm_ifm"><text:span text:style-name="ifm_span_font.italic_size.6.93pt_ifm">Bij de termijn is rekening gehouden met de recesperiode van de Tweede Kamer der Staten-Generaal</text:span></text:p>Aan de voorzitter van de Tweede Kamer der Staten-Generaal</text:p>
      <text:p text:style-name="ifm_p_mt.3.76mm_ifm">Den Haag, 13 december 2012</text:p>
      <text:p text:style-name="ifm_p_mt.3.76mm_ifm">De algemene commissie voor Wonen en Rijksdienst heeft in haar procedurevergadering van 13 december 2012 besloten dat de vragen over het voornemen om met ingang van 1 januari 2013 over te gaan tot het verlenen van de definitieve status aan de baten-lastendienst FMHaaglanden (Kamerstuk 33 430, nr. 1) door de minister voor Wonen en Rijksdienst bij brief van 7 december 2012 (Kamerstuk 33 430, nr. 2) genoegzaam zijn beantwoord.</text:p>
      <text:p text:style-name="ifm_p_mt.5.08mm_ifm">De voorzitter van de commissie,<text:line-break/>Berndsen-Jansen</text:p>
      <text:p text:style-name="ifm_p_mt.3.76mm_ifm">De griffier van de commissie,<text:line-break/>Van der Lee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stellen van de baten-lastendienst FMHaaglanden; Brief commissie; Brief inzake het besluit van de commissie dat de vragen over het instellen van de baten-lastendienst FMHaaglanden genoegzaam zijn beantwoord</dc:title>
    <meta:user-defined meta:name="OVERHEIDop.ParlID/DC.identifier">kst-33430-3</meta:user-defined>
    <meta:user-defined meta:name="OVERHEIDop.ondernummer">3</meta:user-defined>
    <meta:user-defined meta:name="DCTERMS.W3CDTF/DCTERMS.available">2012-12-27</meta:user-defined>
    <meta:user-defined meta:name="OVERHEIDop.KamerstukTypen/DC.type">Brief</meta:user-defined>
    <meta:user-defined meta:name="OVERHEIDop.dossiernummer">33430</meta:user-defined>
    <meta:user-defined meta:name="OVERHEIDop.documenttitel">Brief inzake het besluit van de commissie dat de vragen over het instellen van de baten-lastendienst FMHaaglanden genoegzaam zijn beantwoord</meta:user-defined>
    <meta:user-defined meta:name="OVERHEIDop.Parlementair/DC.type">Kamerstuk</meta:user-defined>
    <meta:user-defined meta:name="OVERHEIDop.indiener">Drs. M.J. van der Leeden</meta:user-defined>
    <meta:user-defined meta:name="OVERHEIDop.indiener">M.A. Berndsen-Jansen</meta:user-defined>
    <meta:user-defined meta:name="OVERHEIDop.vergaderjaar">2012-2013</meta:user-defined>
    <meta:user-defined meta:name="OVERHEIDop.dossiertitel">Instellen van de baten-lastendienst FMHaagl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van de baten-lastendienst FMHaaglanden; Brief commissie; Brief inzake het besluit van de commissie dat de vragen over het instellen van de baten-lastendienst FMHaaglanden genoegzaam zijn beantw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OVERHEIDop.versieInformatie"/>
  </office:meta>
</office:document-meta>
</file>