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7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7<text:tab/>Wijziging van enige wetten in verband met de handhaving van voorschriften in de Engelse taal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ige wetten in verband met de handhaving van voorschriften in de Engelse taal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Het Oude Loo, 5 okto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enige wetten in verband met de handhaving van voorschriften in de Engelse taal; Koninklijke boodschap; Koninklijke boodschap</dc:title>
    <meta:user-defined meta:name="OVERHEIDop.ParlID/DC.identifier">kst-33427-1</meta:user-defined>
    <meta:user-defined meta:name="OVERHEIDop.ondernummer">1</meta:user-defined>
    <meta:user-defined meta:name="DCTERMS.W3CDTF/DCTERMS.available">2012-10-10</meta:user-defined>
    <meta:user-defined meta:name="OVERHEIDop.KamerstukTypen/DC.type">Koninklijke boodschap</meta:user-defined>
    <meta:user-defined meta:name="OVERHEIDop.dossiernummer">33427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Wijziging van enige wetten in verband met de handhaving van voorschriften in de Engelse t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ige wetten in verband met de handhaving van voorschriften in de Engelse taal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5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