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omroepnetwerken en omroepzenders en devaststelling van de minimale omvang van het standaardpakket televisie- en radioprogrammakanalen</text:h>
      <text:h text:style-name="ifm_p_font.bold_size.9.06pt_mt.18.8mm_indent.-58.5mm_ifm" text:outline-level="1">Nr. 7
      <text:tab/>BRIEF VAN DE STAATSSECRETARIS VAN ONDERWIJS, CULTUUR EN WETENSCHAP</text:h>
      <text:p text:style-name="ifm_p_mt.3.76mm_ifm">Aan de Voorzitter van de Tweede Kamer der Staten-Generaal</text:p>
      <text:p text:style-name="ifm_p_mt.3.76mm_ifm">Den Haag, 28 maart 2013</text:p>
      <text:p text:style-name="ifm_p_mt.3.76mm_ifm">Hierbij laat ik u weten dat de beantwoording van het verslag bij het wetsvoorstel «omroepdistributie» (Kamerstukken II 2012/13, 33 426, nr. 5) meer tijd in beslag neemt dan werd voorzien. De redenen daarvoor zijn de samenloop met andere prioritaire wetsvoorstellen tot wijziging van de Mediawet 2008 en de benodigde (interdepartementale) afstemming.</text:p>
      <text:p text:style-name="ifm_p_ifm">Ik verwacht u de nota naar aanleiding van het verslag uiterlijk in april 2013 te kunnen toestur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Brief regering; Latere toezending van de nota naar aanleiding van het verslag</dc:title>
    <meta:user-defined meta:name="OVERHEIDop.ParlID/DC.identifier">kst-33426-7</meta:user-defined>
    <meta:user-defined meta:name="OVERHEIDop.ondernummer">7</meta:user-defined>
    <meta:user-defined meta:name="DCTERMS.W3CDTF/DCTERMS.available">2013-04-02</meta:user-defined>
    <meta:user-defined meta:name="OVERHEIDop.KamerstukTypen/DC.type">Brief</meta:user-defined>
    <meta:user-defined meta:name="OVERHEIDop.dossiernummer">33426</meta:user-defined>
    <meta:user-defined meta:name="OVERHEIDop.documenttitel">Latere toezending van de nota naar aanleiding van het verslag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Brief regering; Latere toezending van de nota naar aanleiding van het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