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14
      <text:tab/>AMENDEMENT VAN HET LID KLEIN</text:h>
      <text:p text:style-name="ifm_p_ifm">Ontvangen 4 jun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F, komt artikel 6.13, derde lid, onderdeel c, te luiden:</text:p>
      <text:p text:style-name="ifm_p_indent.0.13in_ifm">c.  twee televisieprogrammakanalen van de landelijke mediadienst, niet zijnde algemene programmakanalen.</text:p>
      <text:h text:style-name="ifm_p_mt.5.08mm_ifm" text:outline-level="2">II</text:h>
      <text:p text:style-name="ifm_p_mt.3.76mm_indent.0.13in_ifm">In artikel I wordt onderdeel H als volgt gewijzigd:</text:p>
      <text:p text:style-name="ifm_p_mt.3.76mm_indent.0.13in_ifm">1.<text:s/>In artikel 6.14b wordt de zinsnede «de onderdelen b, c en d van artikel 6.13, derde lid» vervangen door: de onderdelen b en d van artikel 6.13, derde lid.</text:p>
      <text:p text:style-name="ifm_p_mt.3.76mm_indent.0.13in_ifm">2.<text:s/>In artikel 6.14c, tweede lid, wordt de zinsnede «derde lid, onderdelen c en d» vervangen door: derde lid, onderdeel d.</text:p>
      <text:h text:style-name="ifm_p_font.bold_mt.5.08mm_page.keep-with-next_ifm" text:outline-level="2">Toelichting</text:h>
      <text:p text:style-name="ifm_p_mt.4.23mm_indent.0.13in_ifm">Themakanalen (zoals Journaal 24 en Politiek 24) worden publiek gefinancierd en dienen voor iedereen beschikbaar te zijn.</text:p>
      <text:p text:style-name="ifm_p_indent.0.13in_ifm">Dit amendement regelt dat het digitaal standaardprogrammapakket, voor zover het betreft televisieprogrammakanalen, in elk geval twee televisieprogrammakanalen met thematisch programma-aanbod van de landelijke publieke mediadienst bevat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Amendement; Amendement van het lid Klein dat regelt dat het digitaal standaardprogrammapakket, voor zover het betreft televisieprogrammakanalen, in elk geval twee televisieprogrammakanalen met thematisch programma-aanbod van de landelijke publieke mediadienst bevat</dc:title>
    <meta:user-defined meta:name="OVERHEIDop.ParlID/DC.identifier">kst-33426-14</meta:user-defined>
    <meta:user-defined meta:name="OVERHEIDop.ondernummer">14</meta:user-defined>
    <meta:user-defined meta:name="DCTERMS.W3CDTF/DCTERMS.available">2013-06-06</meta:user-defined>
    <meta:user-defined meta:name="OVERHEIDop.KamerstukTypen/DC.type">Amendement</meta:user-defined>
    <meta:user-defined meta:name="OVERHEIDop.dossiernummer">33426</meta:user-defined>
    <meta:user-defined meta:name="OVERHEIDop.documenttitel">Amendement van het lid Klein dat regelt dat het digitaal standaardprogrammapakket, voor zover het betreft televisieprogrammakanalen, in elk geval twee televisieprogrammakanalen met thematisch programma-aanbod van de landelijke publieke mediadienst bevat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Amendement; Amendement van het lid Klein dat regelt dat het digitaal standaardprogrammapakket, voor zover het betreft televisieprogrammakanalen, in elk geval twee televisieprogrammakanalen met thematisch programma-aanbod van de landelijke publieke mediadienst bev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