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29
      <text:tab/>VERSLAG OVER HET BURGERINITIATIEF “NIEUWE BE-VOEGDHEDEN AAN EU NIET  ZONDER REFERENDUM”</text:h>
      <text:p text:style-name="ifm_p_ifm">Vastgesteld 16 mei 2013</text:p>
      <text:h text:style-name="ifm_p_font.bold_mt.3.76mm_page.keep-with-next_ifm" text:outline-level="1">Het burgerinitiatief</text:h>
      <text:p text:style-name="ifm_p_mt.3.76mm_ifm">Het burgerinitiatief «Nieuwe bevoegdheden aan EU niet zonder referendum» is op 26 maart 2013 door de organisatie van dit burgerinitiatief persoonlijk aangeboden aan de voorzitter van de commissie voor de Verzoekschriften en de Burgerinitiatieven.</text:p>
      <text:p text:style-name="ifm_p_ifm">De indieners verzoeken de Tweede Kamer om de <text:span text:style-name="ifm_span_font.italic_ifm">sluipende overdracht van bevoegdheden aan de Europese Unie te stoppen en bepleiten dat, indien toch nieuwe bevoegdheden aan Brussel worden overgedragen, een referendum wordt gehouden waarin de Nederlandse bevolking zich over die bevoegdheidsoverdracht kan uitspreken.</text:span></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uitmondende in een uitspraak van de Kamer over het verzoek.</text:p>
      <text:p text:style-name="ifm_p_mt.3.76mm_ifm">Het burgerinitiatief is vergezeld van 55.319 steunbetuigingen. Deze zijn langs digitale weg verzameld. De commissie heeft aan de hand van de gebruikelijke steekproef geconstateerd dat het burgerinitiatief is voorzien van de minimaal vereiste 40.000 geldige steunbetuigingen.</text:p>
      <text:p text:style-name="ifm_p_mt.3.76mm_ifm">Op verzoek van de commissie heeft de vaste commissie voor Europese Zaken onderzocht of het voorstel van de indieners in de twee jaren voorafgaande aan de indiening van het burgerinitiatief in concluderende zin aan de orde is geweest in de Kamer. Bij brief van 19 april 2013 heeft de vaste commissie voor Europese Zaken laten weten dat dit naar haar oordeel niet het geval is.</text:p>
      <text:p text:style-name="ifm_p_mt.3.76mm_ifm">De commissie heeft voorts geconstateerd dat het burgerinitiatief ook aan de overige voorwaarden voldoet.</text:p>
      <text:p text:style-name="ifm_p_mt.3.76mm_ifm">Zij stelt derhalve voor om het burgerinitiatief ontvankelijk te verklaren.</text:p>
      <text:h text:style-name="ifm_p_font.bold_mt.3.76mm_page.keep-with-next_ifm" text:outline-level="1">Behandelingsvoorstel</text:h>
      <text:p text:style-name="ifm_p_mt.3.76mm_ifm">De commissie stelt voor om dit burgerinitiatief in handen te stellen van de vaste commissie voor Europese Zaken, teneinde, op de wijze die haar goeddunkt, een plenair debat voor te bereiden waarin zal blijken of de Kamer aan het verzoek van de indieners tegemoet wenst te kom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29<text:tab/><text:page-number text:select-page="current"/></text:p>
      </style:footer>
    </style:master-page>
    <style:master-page xmlns:sdu-fn="http://schema.sdu.nl/2011/07/functions" style:name="Landscape" style:page-layout-name="landscape-margin-text">
      <style:footer>
        <text:p text:style-name="footer">Tweede Kamer, vergaderjaar 2012-2013, 33 41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burgerinitiatief “Nieuwe bevoegdheden aan EU niet zonder referendum”</dc:title>
    <meta:user-defined meta:name="OVERHEIDop.ParlID/DC.identifier">kst-33417-29</meta:user-defined>
    <meta:user-defined meta:name="OVERHEIDop.ondernummer">29</meta:user-defined>
    <meta:user-defined meta:name="DCTERMS.W3CDTF/DCTERMS.available">2013-05-23</meta:user-defined>
    <meta:user-defined meta:name="OVERHEIDop.KamerstukTypen/DC.type">Overig</meta:user-defined>
    <meta:user-defined meta:name="OVERHEIDop.dossiernummer">33417</meta:user-defined>
    <meta:user-defined meta:name="OVERHEIDop.documenttitel">Verslag over het burgerinitiatief “Nieuwe bevoegdheden aan EU niet zonder referendum”</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burgerinitiatief “Nieuwe bevoegdheden aan EU niet zonder referendum”</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