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1
      <text:tab/>VERSLAG OVER HET VERZOEKSCHRIFT <text:note text:id="ID-199349-d35e61"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R. D. TE A. <text:note text:id="ID-199349-d35e71" text:note-class="footnote"><text:note-citation text:label="2 ">2</text:note-citation><text:note-body><text:p text:style-name="ifm_p_font.normal_size.6.93pt_mt..5mm_indent.-0.1161in_mleft.0.1161in_ifm">Naam en adres van verzoeker zijn de commissie bekend. </text:p></text:note-body></text:note>  BETREFFENDE KWIJTSCHELDING VAN OF EEN BETALINGSREGELING VOOR EEN BELASTINGSCHULD</text:h>
      <text:p text:style-name="ifm_p_ifm">Vastgesteld 13 december 2012
      </text:p>
      <text:h text:style-name="ifm_p_font.bold_mt.3.76mm_page.keep-with-next_ifm" text:outline-level="1">Klacht</text:h>
      <text:p text:style-name="ifm_p_mt.3.76mm_ifm">Verzoeker, een zelfstandig ondernemer, heeft een aanzienlijke belastingschuld, die volgens hem is ontstaan door inkomstenderving als ondernemer en door gezondheidsproblemen. Hij is van mening dat de belastingdienst coulance moet betrachten, door hem gehele of gedeeltelijke kwijtschelding te verlenen dan wel uitstel van betaling. Ook wil hij zijn in beslag genomen auto terug omdat hij die juist als ondernemer niet kan miss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belastingschuld van verzoeker bestaat uit een aanslag in de omzetbelasting uit 2009, aanslagen in de inkomstenbelasting/premie volksverzekeringen over de jaren 2008 tot en met 2010 en aanslagen premie zorgverzekeringswet over 2009 en 2010.</text:p>
      <text:p text:style-name="ifm_p_ifm">De belastingdienst heeft kwijtschelding geweigerd omdat die in het geval van ondernemers volgens vast beleid slechts verleend wordt in het kader van een akkoord met alle schuldeisers, waarin bovendien de preferente positie van de fiscus tot uiting komt. Een betalingsregeling ligt volgens de belastingdienst niet voor de hand omdat daarmee in beginsel terughoudend wordt omgegaan bij ondernemers, omdat dat immers concurrentievervalsend kan uitwerken.  Bovendien is verzoeker in het verleden met hem overeengekomen betalingsregelingen niet nagekomen. Verzoeker heeft een verleden van moeizaam nakomen van fiscale verplichtingen.</text:p>
      <text:p text:style-name="ifm_p_ifm">De in beslag genomen auto is een van de weinige uitwinningsmogelijkheden.</text:p>
      <text:h text:style-name="ifm_p_font.bold_mt.3.76mm_page.keep-with-next_ifm" text:outline-level="1">Overwegingen</text:h>
      <text:p text:style-name="ifm_p_mt.3.76mm_ifm">Het standpunt van de belastingdienst is overeenkomstig vast beleid en voor het overige ook niet onredelijk, gezien de ervaringen met verzoeker en de omvang van de schuld. Verzoeker kan wellicht een beroep doen op het Besluit bijstandverlening zelfstandigen (BBZ) of een saneringsakkoord met alle schuldeisers trachten te bereiken.</text:p>
      <text:h text:style-name="ifm_p_font.bold_mt.3.76mm_page.keep-with-next_ifm" text:outline-level="1">Oordeel van de commissie<text:note text:id="ID-199349-d35e123" text:note-class="footnote"><text:note-citation text:label="3 ">3</text:note-citation><text:note-body><text:p text:style-name="ifm_p_font.normal_size.6.93pt_mt..5mm_indent.-0.1161in_mleft.0.1161in_ifm"> De commissie bestaat uit de leden: Neppérus (voorzitter) (VVD), Van Raak (SP), Van Toorenburg (CDA), Schouw (D66), Mulder (VVD), Dik-Faber (CU) en  de plaatsvervangend leden Oosten (VVD), Veldhoven (D66) en Litjens (VVD).</text:p></text:note-body></text:note>
               </text:h>
      <text:p text:style-name="ifm_p_mt.3.76mm_ifm">Niet is gebleken dat de belastingdienst zich onjuist, onzorgvuldig of onredelijk heeft opgest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1<text:tab/><text:page-number text:select-page="current"/></text:p>
      </style:footer>
    </style:master-page>
    <style:master-page xmlns:sdu-fn="http://schema.sdu.nl/2011/07/functions" style:name="Landscape" style:page-layout-name="landscape-margin-text">
      <style:footer>
        <text:p text:style-name="footer">Tweede Kamer, vergaderjaar 2012-2013, 33 4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slagen van de commissie voor de Verzoekschriften en de Burgerinitiatieven ; Verslag commissie Verzoekschriften en de Burgerinitiatieven; Verslag over het verzoekschrift van R. D. te A. betreffende kwijtschelding van of een betalingsregeling voor een belastingschuld</dc:title>
    <meta:user-defined meta:name="OVERHEIDop.ParlID/DC.identifier">kst-33417-11</meta:user-defined>
    <meta:user-defined meta:name="OVERHEIDop.ondernummer">11</meta:user-defined>
    <meta:user-defined meta:name="DCTERMS.W3CDTF/DCTERMS.available">2012-12-17</meta:user-defined>
    <meta:user-defined meta:name="OVERHEIDop.KamerstukTypen/DC.type">Overig</meta:user-defined>
    <meta:user-defined meta:name="OVERHEIDop.dossiernummer">33417</meta:user-defined>
    <meta:user-defined meta:name="OVERHEIDop.documenttitel">Verslag over het verzoekschrift van R. D. te A. betreffende kwijtschelding van of een betalingsregeling voor een belastingschuld</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 D. te A. betreffende kwijtschelding van of een betalingsregeling voor een belastingschuld</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