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0<text:tab/>VERSLAG OVER HET VERZOEKSCHRIFT<text:note text:id="ID-191952-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R. M. TE B.<text:note text:id="ID-191952-d35e57" text:note-class="footnote"><text:note-citation text:label="2 ">2</text:note-citation><text:note-body><text:p text:style-name="ifm_p_font.normal_size.6.93pt_mt..5mm_indent.-0.1161in_mleft.0.1161in_ifm"> Naam en adres van verzoeker zijn de commissie bekend.</text:p></text:note-body></text:note> BETREFFENDE HET HANDELEN VAN HET CENTRAAL JUSTITIEEL INCASSOBUREAU</text:h>
      <text:p text:style-name="ifm_p_ifm">Vastgesteld 1 november 2012
      </text:p>
      <text:h text:style-name="ifm_p_font.bold_mt.3.76mm_page.keep-with-next_ifm" text:outline-level="1">Klacht</text:h>
      <text:p text:style-name="ifm_p_mt.3.76mm_ifm">Verzoeker is van mening dat het Centraal Justitieel Incassobureau (CJIB) weliswaar rechtmatig maar onfatsoenlijk («bot») heeft gehandeld door hem een verhoging van een boete wegens een verkeersovertreding op te leggen wegens niet volledig betalen van die boete. Het CJIB had hem daarvoor kunnen waarschuwen en verzoeker vindt de hoogte van de verhoging in geen verhouding staan tot de wanbetaling.</text:p>
      <text:p text:style-name="ifm_p_mt.3.76mm_ifm">Naar aanleiding van deze klacht heeft de minister van Veiligheid en Justitie inlichtingen verstrekt aan de commissie.</text:p>
      <text:h text:style-name="ifm_p_font.bold_mt.3.76mm_page.keep-with-next_ifm" text:outline-level="1">Feiten</text:h>
      <text:p text:style-name="ifm_p_mt.3.76mm_ifm">Verzoeker heeft na ontvangst van een schikking voor een verkeersovertreding het bedrag van de schikking, te weten 220 euro, betaald, met aftrek echter van het daarin begrepen bedrag aan administratiekosten, te weten 6 euro. Hij deed dat omdat hij had vernomen dat een rechter het in rekening brengen van administratiekosten bij een boete onrechtmatig had geoordeeld.</text:p>
      <text:p text:style-name="ifm_p_mt.3.76mm_ifm">Als gevolg daarvan ontving hij enkele weken later een aanmaning van het CJIB, waarin niet alleen alsnog de 6 euro werd gevorderd maar tevens een verhoging van 110 euro, te weten de helft van het oorspronkelijke bedrag.</text:p>
      <text:p text:style-name="ifm_p_mt.3.76mm_ifm">Verzoeker heeft het verschuldigde inmiddels voldaan. Inmiddels is overigens ook de bedoelde rechterlijke uitspraak in hoger beroep niet in stand gebleven.</text:p>
      <text:h text:style-name="ifm_p_font.bold_mt.3.76mm_page.keep-with-next_ifm" text:outline-level="1">Overwegingen</text:h>
      <text:p text:style-name="ifm_p_mt.3.76mm_ifm">Hoewel begrijpelijk is dat verzoeker is geschrokken van het gevolg van het niet volledig betalen van de schikking, was hij voor dat gevolg wel degelijk gewaarschuwd in de toelichting bij de beschikking, ook voor de omvang van de verhoging.</text:p>
      <text:h text:style-name="ifm_p_font.bold_mt.3.76mm_page.keep-with-next_ifm" text:outline-level="1">Oordeel van de commissie<text:note text:id="ID-191952-d35e102" text:note-class="footnote"><text:note-citation text:label="3 ">3</text:note-citation><text:note-body><text:p text:style-name="ifm_p_font.normal_size.6.93pt_mt..5mm_indent.-0.1161in_mleft.0.1161in_ifm"> De commissie bestaat uit de leden: Neppérus (voorzitter) (VVD), Van Raak (SP), Van Toorenburg (CDA), Klijnsma (PvdA), Schouw (D66), Mulder (VVD), Dik-Faber (CU) en  de plaatsvervangend leden Oosten (VVD), Veldhoven (D66) en |Litjens (VVD).</text:p></text:note-body></text:note>
               </text:h>
      <text:p text:style-name="ifm_p_mt.3.76mm_ifm">Het CJIB heeft niet onfatsoenlijk jegens verzoeker g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0<text:tab/><text:page-number text:select-page="current"/></text:p>
      </style:footer>
    </style:master-page>
    <style:master-page xmlns:sdu-fn="http://schema.sdu.nl/2011/07/functions" style:name="Landscape" style:page-layout-name="landscape-margin-text">
      <style:footer>
        <text:p text:style-name="footer">Tweede Kamer, vergaderjaar 2012-2013, 33 4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en de Burgerinitiatieven ; Verslag commissie Verzoekschriften en de Burgerinitiatieven; Verslag over het verzoekschrift van R. M. te B. betreffende het handelen van het Centraal Justitieel Incassobureau</dc:title>
    <meta:user-defined meta:name="OVERHEIDop.ParlID/DC.identifier">kst-33417-10</meta:user-defined>
    <meta:user-defined meta:name="OVERHEIDop.ondernummer">10</meta:user-defined>
    <meta:user-defined meta:name="DCTERMS.W3CDTF/DCTERMS.available">2012-11-05</meta:user-defined>
    <meta:user-defined meta:name="OVERHEIDop.KamerstukTypen/DC.type">Overig</meta:user-defined>
    <meta:user-defined meta:name="OVERHEIDop.dossiernummer">33417</meta:user-defined>
    <meta:user-defined meta:name="OVERHEIDop.documenttitel">Verslag over het verzoekschrift van R. M. te B. betreffende het handelen van het Centraal Justitieel Incassobureau</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 M. te B. betreffende het handelen van het Centraal Justitieel Incassobureau</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