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3
      <text:tab/>AMENDEMENT VAN HET LID SCHOUTEN</text:h>
      <text:p text:style-name="ifm_p_ifm">Ontvangen 16 april 2013</text:p>
      <text:p text:style-name="ifm_p_mt.3.76mm_indent.0.13in_ifm">De ondergetekende stelt het volgende amendement voor:</text:p>
      <text:p text:style-name="ifm_p_mt.3.76mm_indent.0.13in_ifm">In artikel 3 wordt na het vierde lid een lid ingevoegd, luidende:</text:p>
      <text:p text:style-name="ifm_p_mt.3.76mm_indent.0.13in_ifm">4a.  De vaststelling van de gelijkwaardige inspanning overschrijdt in geen geval het aandeel dat van de decentrale overheden verwacht mag worden, gelet op het collectieve aandeel in het EMU-saldo van de decentrale overheden gezamenlijk.</text:p>
      <text:h text:style-name="ifm_p_font.bold_mt.5.08mm_page.keep-with-next_ifm" text:outline-level="2">Toelichting</text:h>
      <text:p text:style-name="ifm_p_mt.4.23mm_indent.0.13in_ifm">Dit amendement beoogt een nadere duiding te geven aan het begrip «gelijkwaardige inspanning» zoals dat in artikel 3, eerste lid wordt geïntroduceerd. Bij de vaststelling van wat als gelijkwaardige inspanning wordt aangemerkt, wordt in ieder geval het collectieve aandeel in het EMU-saldo van de decentrale overheden gezamenlijk als criterium meegenomen voor het bepalen van de bijdrage die van decentrale overheden verwacht mag word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3<text:tab/><text:page-number text:select-page="current"/></text:p>
      </style:footer>
    </style:master-page>
    <style:master-page xmlns:sdu-fn="http://schema.sdu.nl/2011/07/functions" style:name="Landscape" style:page-layout-name="landscape-margin-text">
      <style:footer>
        <text:p text:style-name="footer">Tweede Kamer, vergaderjaar 2012-2013, 33 4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Schouten over een nadere duiding te geven aan het begrip “gelijkwaardige inspanning”</dc:title>
    <meta:user-defined meta:name="OVERHEIDop.ParlID/DC.identifier">kst-33416-13</meta:user-defined>
    <meta:user-defined meta:name="OVERHEIDop.ondernummer">13</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Schouten over een nadere duiding te geven aan het begrip “gelijkwaardige inspanning”</meta:user-defined>
    <meta:user-defined meta:name="OVERHEIDop.Parlementair/DC.type">Kamerstuk</meta:user-defined>
    <meta:user-defined meta:name="OVERHEIDop.indiener">C.J. Schouten</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Schouten over een nadere duiding te geven aan het begrip “gelijkwaardige inspanning”</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