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1<text:tab/>BRIEF VAN DE MINISTER VAN INFRASTRUCTUUR EN WATERSTAAT</text:h>
      <text:p text:style-name="ifm_p_mt.3.76mm_ifm">Aan de Voorzitter van de Tweede Kamer der Staten-Generaal</text:p>
      <text:p text:style-name="ifm_p_mt.3.76mm_ifm">Den Haag, 10 december 2019</text:p>
      <text:p text:style-name="ifm_p_mt.3.76mm_ifm">Mede namens de bewindslieden van BZK, EZK en LNV en de Minister voor Milieu en Wonen, bied ik u het werkprogramma van de Raad voor de leefomgeving en infrastructuur (Rli) voor de periode 2020–2021 aan<text:note text:id="ID-916110-d36e81" text:note-class="footnote"><text:note-citation text:label="1 ">1</text:note-citation><text:note-body><text:p text:style-name="ifm_p_font.normal_size.6.93pt_mt..5mm_indent.-0.1161in_mleft.0.1161in_ifm">Raadpleegbaar via www.tweedekamer.nl</text:p></text:note-body></text:note>.</text:p>
      <text:p text:style-name="ifm_p_mt.3.76mm_ifm">De raad heeft mij onlangs het werkprogramma 2020–2021 doen toekomen, waarin de advieswensen van de bewindslieden van BZK, EZK, LNV en IenW zijn meegenomen. Ik heb, na overle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11, nr. 11<text:tab/><text:page-number text:select-page="current"/></text:p>
      </style:footer>
    </style:master-page>
    <style:master-page xmlns:sdu-fn="http://schema.sdu.nl/2011/07/functions" style:name="Landscape" style:page-layout-name="landscape-margin-text">
      <style:footer>
        <text:p text:style-name="footer">Tweede Kamer, vergaderjaar 2019-2020, 33 4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regering; Werkprogramma 2020-2021 Raad voor de leefomgeving en infrastructuur</dc:title>
    <meta:user-defined meta:name="OVERHEIDop.ParlID/DC.identifier">kst-33411-11</meta:user-defined>
    <meta:user-defined meta:name="OVERHEIDop.ondernummer">11</meta:user-defined>
    <meta:user-defined meta:name="DCTERMS.W3CDTF/DCTERMS.available">2019-12-17</meta:user-defined>
    <meta:user-defined meta:name="OVERHEIDop.KamerstukTypen/DC.type">Brief</meta:user-defined>
    <meta:user-defined meta:name="OVERHEIDop.dossiernummer">33411</meta:user-defined>
    <meta:user-defined meta:name="OVERHEIDop.documenttitel">Werkprogramma 2020-2021 Raad voor de leefomgeving en infrastructuu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leefomgeving en infrastructuur (Rli)</meta:user-defined>
    <meta:user-defined meta:name="OVERHEID.StatenGeneraal/DC.creator">Tweede Kamer der Staten-Generaal</meta:user-defined>
    <dc:language>nl</dc:language>
    <meta:user-defined meta:name="DCTERMS.alternative"/>
    <meta:user-defined meta:name="DC.title">Raad voor leefomgeving en infrastructuur (Rli); Brief regering; Werkprogramma 2020-2021 Raad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