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18 september 2012</text:p>
      <text:p text:style-name="ifm_p_mt.3.76mm_ifm">Mede namens de ministers van BZK, EL&amp;I en de staatssecretarissen van EL&amp;I en I&amp;M, bied ik u hierbij aan het werkprogramma 2013–2014 van de nieuwe Raad voor leefomgeving en infrastructuur (Rli).*)</text:p>
      <text:p text:style-name="ifm_p_ifm">In verband met de recente benoeming van de nieuwe raad en de demissionaire status van het kabinet, heeft de Raad besloten een werkprogramma op te stellen dat de lopende adviestrajecten beschrijft en overigens procedureel van aard is. In het werkprogramma worden de stappen beschreven die de raad in het najaar wil gaan zetten om – in afstemming met regering en parlement (en andere relevante partijen) – te komen tot een gedeeld perspectief op de werkzaamheden van de raad in de komende periode.</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1, nr. 1<text:tab/><text:page-number text:select-page="current"/></text:p>
      </style:footer>
    </style:master-page>
    <style:master-page xmlns:sdu-fn="http://schema.sdu.nl/2011/07/functions" style:name="Landscape" style:page-layout-name="landscape-margin-text">
      <style:footer>
        <text:p text:style-name="footer">Tweede Kamer, vergaderjaar 2012-2013, 33 4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leefomgeving en infrastructuur (Rli); Brief regering; Aanbieding van het werkprogramma 2013-2014 van de Raad voor leefomgeving en infrastructuur (Rli), adviescollege voor regering en parlement inzake duurzame ontwikkeling leefomgeving en infrastructuur (inclusief aspecten van externe veiligheid bij het omgaan met gevaarlijke stoffen)</dc:title>
    <meta:user-defined meta:name="OVERHEIDop.ParlID/DC.identifier">kst-33411-1</meta:user-defined>
    <meta:user-defined meta:name="OVERHEIDop.ondernummer">1</meta:user-defined>
    <meta:user-defined meta:name="DCTERMS.W3CDTF/DCTERMS.available">2012-09-20</meta:user-defined>
    <meta:user-defined meta:name="OVERHEIDop.KamerstukTypen/DC.type">Brief</meta:user-defined>
    <meta:user-defined meta:name="OVERHEIDop.dossiernummer">33411</meta:user-defined>
    <meta:user-defined meta:name="OVERHEIDop.documenttitel">Aanbieding van het werkprogramma 2013-2014 van de Raad voor leefomgeving en infrastructuur (Rli), adviescollege voor regering en parlement inzake duurzame ontwikkeling leefomgeving en infrastructuur (inclusief aspecten van externe veiligheid bij het omgaan met gevaarlijke stoff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leefomgeving en infrastructuur (Rl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leefomgeving en infrastructuur (Rli); Brief regering; Aanbieding van het werkprogramma 2013-2014 van de Raad voor leefomgeving en infrastructuur (Rli), adviescollege voor regering en parlement inzake duurzame ontwikkeling leefomgeving en infrastructuur (inclusief aspecten van externe veiligheid bij het omgaan met gevaarlijke stoffen)</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