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61
      <text:tab/>MOTIE VAN HET LID THIEME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overwegende dat klimaatverandering en eindige fossiele energievoorraden tot de meest omvangrijke problemen van de komende decennia behoren;</text:p>
      <text:p text:style-name="ifm_p_mt.3.76mm_ifm">constaterende dat Nederland in het kader van het VN-klimaatverdrag als verplichting heeft aanvaard om te voorkomen dat de aarde meer dan 2° C opwarmt en daartoe de uitstoot van broeikasgassen fors te reduceren;</text:p>
      <text:p text:style-name="ifm_p_mt.3.76mm_ifm">verzoekt de regering, al die maatregelen te treffen die nodig zijn om te zorgen dat per 2020 de Nederlandse (binnenlandse) emissie van broeikasgassen daadwerkelijk met 40% zal zijn verminderd ten opzichte van de Nederlandse emissies in 1990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het lid Thieme over vermindering van de Nederlandse binnenlandse emissie van broeikasgassen</dc:title>
    <meta:user-defined meta:name="OVERHEIDop.ParlID/DC.identifier">kst-33410-61</meta:user-defined>
    <meta:user-defined meta:name="OVERHEIDop.ondernummer">61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Thieme over vermindering van de Nederlandse binnenlandse emissie van broeikasgasse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Thieme over vermindering van de Nederlandse binnenlandse emissie van broeikasg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