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46
      <text:tab/>MOTIE VAN HET LID PECHTOLD C.S.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in het regeerakkoord een extra verhuurdersheffing is opgenomen, oplopend tot 1,198 miljard euro in 2017, waarmee de corporaties in 2017 voor totaal 2 miljard euro worden geheven;</text:p>
      <text:p text:style-name="ifm_p_mt.3.76mm_ifm">constaterende dat ook een herziening van het woningwaarderingssysteem is opgenomen, waarbij 4,5% van de WOZ-waarde als grondslag dient, waardoor in aanzienlijke delen van Nederland de huren kunnen dalen;</text:p>
      <text:p text:style-name="ifm_p_mt.3.76mm_ifm">overwegende dat deze maatregelen de investeringsruimte van corporaties onder druk zetten terwijl de komende jaren juist honderdduizenden nieuwe woningen nodig zijn;</text:p>
      <text:p text:style-name="ifm_p_mt.3.76mm_ifm">verzoekt de regering, de gevolgen van deze maatregelen voor de financiële positie van woningcorporaties, de doorstroming op de huurmarkt en de toekomstige woningbouwopgave in kaart te brengen,</text:p>
      <text:p text:style-name="ifm_p_mt.3.76mm_ifm">en gaat over tot de orde van de dag.</text:p>
      <text:p text:style-name="ifm_p_mt.3.76mm_ifm">Pechtold</text:p>
      <text:p text:style-name="ifm_p_ifm">Van Haersma Buma</text:p>
      <text:p text:style-name="ifm_p_ifm">Slob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Pechtold c.s. over de gevolgen van de maatregelen voor woningcorporaties en de huurmarkt</dc:title>
    <meta:user-defined meta:name="OVERHEIDop.ParlID/DC.identifier">kst-33410-46</meta:user-defined>
    <meta:user-defined meta:name="OVERHEIDop.ondernummer">46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Pechtold c.s. over de gevolgen van de maatregelen voor woningcorporaties en de huurmarkt</meta:user-defined>
    <meta:user-defined meta:name="OVERHEIDop.Parlementair/DC.type">Kamerstuk</meta:user-defined>
    <meta:user-defined meta:name="OVERHEIDop.indiener">S. van Haersma Buma</meta:user-defined>
    <meta:user-defined meta:name="OVERHEIDop.indiener">A. Slob</meta:user-defined>
    <meta:user-defined meta:name="OVERHEIDop.indiener">A. Pechtold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Pechtold c.s. over de gevolgen van de maatregelen voor woningcorporaties en de huur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