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3
      <text:tab/>MOTIE VAN DE LEDEN PECHTOLD EN KROL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werkloze 50-plussers lastig weer aan de slag komen;</text:p>
      <text:p text:style-name="ifm_p_mt.3.76mm_ifm">overwegende dat maatregelen op het gebied van WW, ontslag en AOW-leeftijd het beter functioneren van de arbeidsmarkt voor 50-plussers van bijzonder groot belang maakt;</text:p>
      <text:p text:style-name="ifm_p_mt.3.76mm_ifm">constaterende dat er in de jongste versie van het regeerakkoord 250 miljoen euro is uitgetrokken voor de versterking van de sociale agenda;</text:p>
      <text:p text:style-name="ifm_p_mt.3.76mm_ifm">verzoekt de regering, bij de inzet van deze 250 miljoen euro de arbeidsmarktkans voor 50-plussers te betrekken;</text:p>
      <text:p text:style-name="ifm_p_mt.3.76mm_ifm">en gaat over tot de orde van de dag.</text:p>
      <text:p text:style-name="ifm_p_mt.3.76mm_ifm">Pechtold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Pechtold en Krol over verbetering van de arbeidsmarktpositie van 50-plussers</dc:title>
    <meta:user-defined meta:name="OVERHEIDop.ParlID/DC.identifier">kst-33410-43</meta:user-defined>
    <meta:user-defined meta:name="OVERHEIDop.ondernummer">43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Pechtold en Krol over verbetering van de arbeidsmarktpositie van 50-plussers</meta:user-defined>
    <meta:user-defined meta:name="OVERHEIDop.Parlementair/DC.type">Kamerstuk</meta:user-defined>
    <meta:user-defined meta:name="OVERHEIDop.indiener">H.C.M. Krol</meta:user-defined>
    <meta:user-defined meta:name="OVERHEIDop.indiener">A. Pechtold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Pechtold en Krol over verbetering van de arbeidsmarktpositie van 5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