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39
      <text:tab/>MOTIE VAN DE LEDEN SAMSOM EN ZIJLSTRA </text:h>
      <text:p text:style-name="ifm_p_ifm">Voorgesteld 14 november 2012
      </text:p>
      <text:p text:style-name="ifm_p_mt.3.76mm_ifm">De Kamer,</text:p>
      <text:p text:style-name="ifm_p_mt.3.76mm_ifm">gehoord de beraadslaging,</text:p>
      <text:p text:style-name="ifm_p_mt.3.76mm_ifm">constaterende dat op basis van het regeerakkoord de dagbesteding wordt overgeheveld van de AWBZ naar de Wmo en dus de uitvoering wordt overgeheveld naar gemeenten;</text:p>
      <text:p text:style-name="ifm_p_mt.3.76mm_ifm">overwegende dat de minister-president heeft aangegeven dat iedereen die in 2014 recht heeft op dagbesteding deze behoudt en dat vanaf 2015 de gemeenten verantwoordelijk worden voor de voorziening begeleiding;</text:p>
      <text:p text:style-name="ifm_p_mt.3.76mm_ifm">overwegende dat 2014 een overgangsjaar wordt waarin voor nieuwe gevallen geen recht op dagbesteding meer bestaat op basis van de AWBZ, maar begeleiding nog niet is gedecentraliseerd naar gemeenten;</text:p>
      <text:p text:style-name="ifm_p_mt.3.76mm_ifm">verzoekt de regering, op zoek te gaan naar een oplossing in overleg met betrokken partijen zoals de gemeenten zodat mensen die in 2014 dagbesteding nodig hebben in dat jaar in aanmerking kunnen komen voor adequate ondersteuning, en de Kamer binnen zes maanden te informeren hoe dit wordt vormgegeven,</text:p>
      <text:p text:style-name="ifm_p_mt.3.76mm_ifm">en gaat over tot de orde van de dag.</text:p>
      <text:p text:style-name="ifm_p_mt.3.76mm_ifm">Samsom</text:p>
      <text:p text:style-name="ifm_p_ifm">Zijlstra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39<text:tab/><text:page-number text:select-page="current"/></text:p>
      </style:footer>
    </style:master-page>
    <style:master-page xmlns:sdu-fn="http://schema.sdu.nl/2011/07/functions" style:name="Landscape" style:page-layout-name="landscape-margin-text">
      <style:footer>
        <text:p text:style-name="footer">Tweede Kamer, vergaderjaar 2012-2013, 33 41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de leden Samsom en Zijlstra over mensen die in 2014 dagbesteding nodig hebben</dc:title>
    <meta:user-defined meta:name="OVERHEIDop.ParlID/DC.identifier">kst-33410-39</meta:user-defined>
    <meta:user-defined meta:name="OVERHEIDop.ondernummer">39</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de leden Samsom en Zijlstra over mensen die in 2014 dagbesteding nodig hebben</meta:user-defined>
    <meta:user-defined meta:name="OVERHEIDop.Parlementair/DC.type">Kamerstuk</meta:user-defined>
    <meta:user-defined meta:name="OVERHEIDop.indiener">H. Zijlstra</meta:user-defined>
    <meta:user-defined meta:name="OVERHEIDop.indiener">D.M. Samsom</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de leden Samsom en Zijlstra over mensen die in 2014 dagbesteding nodig hebb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