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38
      <text:tab/>MOTIE VAN HET LID ROEMER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overwegende dat Ortec Finance na doorrekening van het regeerakkoord concludeert dat woningcorporaties door de verhuurderheffing binnen vijf jaar failliet gaan dan wel hun huren tot 100% van het wettelijk maximum moeten verhogen en tegelijk stoppen met de bouw van nieuwe woningen;</text:p>
      <text:p text:style-name="ifm_p_mt.3.76mm_ifm">overwegende dat het Centraal Fonds Volkshuisvesting momenteel ook de cumulatieve effecten van regeerakkoord en staand beleid doorrekent;</text:p>
      <text:p text:style-name="ifm_p_mt.3.76mm_ifm">verzoekt de regering om, het rapport van het Centraal Fonds Volkshuisvesting direct na ontvangst voor de stemmingen over de Wet verhuurdersheffing aan de Kamer toe te stur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Roemer over toesturen van het rapport van het Centraal Fonds voor de Volkshuisvesting</dc:title>
    <meta:user-defined meta:name="OVERHEIDop.ParlID/DC.identifier">kst-33410-38</meta:user-defined>
    <meta:user-defined meta:name="OVERHEIDop.ondernummer">38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Roemer over toesturen van het rapport van het Centraal Fonds voor de Volkshuisvesting</meta:user-defined>
    <meta:user-defined meta:name="OVERHEIDop.Parlementair/DC.type">Kamerstuk</meta:user-defined>
    <meta:user-defined meta:name="OVERHEIDop.indiener">E.G.M. Roemer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Roemer over toesturen van het rapport van het Centraal Fonds voor de Volks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