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11
      <text:tab/>BRIEF VAN DE VOORZITTER VAN DE TWEEDE KAMER</text:h>
      <text:p text:style-name="ifm_p_mt.3.76mm_ifm">Aan de leden</text:p>
      <text:p text:style-name="ifm_p_mt.3.76mm_ifm">Den Haag, 27 september 2012</text:p>
      <text:p text:style-name="ifm_p_mt.3.76mm_ifm">Tijdens de hedenmiddag gehouden Regeling van Werkzaamheden heeft de heer Pechtold mij enkele vragen gesteld over een voorgenomen bezoek van de informateurs aan HM de Koningin. Ik kan u hierover het volgende melden.</text:p>
      <text:p text:style-name="ifm_p_mt.3.76mm_ifm">Tijdens mijn kennismakingsgesprek met de beide informateurs op 26 september jl. is door ons gezamenlijk geconcludeerd dat het gepast zou zijn dat de beide informateurs een beleefdheidsbezoek zouden brengen aan HM de Koningin.</text:p>
      <text:p text:style-name="ifm_p_mt.3.76mm_ifm">Nu gebleken is dat over dit voorgenomen bezoek bij meerdere fractievoorzitters vragen zijn gerezen hecht ik eraan om bij deze aan u schriftelijk te bevestigen dat ik nadrukkelijk met de informateurs heb afgesproken dat de inhoud noch het tijdspad van de kabinetsformatie aan de orde komen tijdens dit bezoek.</text:p>
      <text:p text:style-name="ifm_p_mt.3.76mm_ifm">Voorts kan ik u melden dat met de fractievoorzitters is afgesproken om voor de duur van de kabinetsformatie tijdig met elkaar te overleggen hoe te handelen in deze – ook voor de Kamer – nieuwe procedure.</text:p>
      <text:p text:style-name="ifm_p_mt.3.76mm_ifm">Een afschrift van deze brief zend ik aan de beide informateurs.</text:p>
      <text:p text:style-name="ifm_p_mt.3.76mm_ifm">Met vriendelijke groet,</text:p>
      <text:p text:style-name="ifm_p_mt.5.08mm_ifm">De Voorzitter van de Tweede Kamer der Staten-Generaal,<text:line-break/>Anouch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11<text:tab/><text:page-number text:select-page="current"/></text:p>
      </style:footer>
    </style:master-page>
    <style:master-page xmlns:sdu-fn="http://schema.sdu.nl/2011/07/functions" style:name="Landscape" style:page-layout-name="landscape-margin-text">
      <style:footer>
        <text:p text:style-name="footer">Tweede Kamer, vergaderjaar 2012-2013, 33 41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Brief Kamer; Brief van de Voorzitter over een voorgenomen bezoek van de informateurs aan HM de Koningin</dc:title>
    <meta:user-defined meta:name="OVERHEIDop.ParlID/DC.identifier">kst-33410-11</meta:user-defined>
    <meta:user-defined meta:name="OVERHEIDop.ondernummer">11</meta:user-defined>
    <meta:user-defined meta:name="DCTERMS.W3CDTF/DCTERMS.available">2012-09-28</meta:user-defined>
    <meta:user-defined meta:name="OVERHEIDop.KamerstukTypen/DC.type">Brief</meta:user-defined>
    <meta:user-defined meta:name="OVERHEIDop.dossiernummer">33410</meta:user-defined>
    <meta:user-defined meta:name="OVERHEIDop.documenttitel">Brief van de Voorzitter over een voorgenomen bezoek van de informateurs aan HM de Koningin</meta:user-defined>
    <meta:user-defined meta:name="OVERHEIDop.Parlementair/DC.type">Kamerstuk</meta:user-defined>
    <meta:user-defined meta:name="OVERHEIDop.indiener">A. van Miltenburg</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Kamer; Brief van de Voorzitter over een voorgenomen bezoek van de informateurs aan HM de Koningin</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