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4
      <text:tab/>GEWIJZIGD AMENDEMENT VAN DE LEDEN KNOPS EN OMTZIGT TER VERVANGING VAN DAT GEDRUKT ONDER NR. 9</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In artikel 9, tweede en derde lid, wordt «3 maanden» vervangen door: 6 maanden.</text:p>
      <text:h text:style-name="ifm_p_mt.5.08mm_ifm" text:outline-level="2">II</text:h>
      <text:p text:style-name="ifm_p_mt.3.76mm_indent.0.13in_ifm">In artikel 11 wordt «3 maanden» vervangen door: 6 maanden.</text:p>
      <text:h text:style-name="ifm_p_font.bold_mt.5.08mm_page.keep-with-next_ifm" text:outline-level="2">Toelichting</text:h>
      <text:p text:style-name="ifm_p_mt.4.23mm_indent.0.13in_ifm">Dit amendement regelt dat de door de inspecteur vast te stellen termijn waarbinnen aangifte gedaan dient te worden, niet eerder verstrijkt dan na 6 maanden na het tijdstip waarop de belastingschuld is ontstaan. Dit in tegenstelling tot de minimale termijn van 3 maanden die in het wetsvoorstel wordt gehanteerd.</text:p>
      <text:p text:style-name="ifm_p_indent.0.13in_ifm">De indieners menen dat een langere termijn wenselijk is gelet op de (mogelijke) uitvoeringsproblemen en bezwaartermijnen bij het vaststellen van de WOZ-waarden.</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4<text:tab/><text:page-number text:select-page="current"/></text:p>
      </style:footer>
    </style:master-page>
    <style:master-page xmlns:sdu-fn="http://schema.sdu.nl/2011/07/functions" style:name="Landscape" style:page-layout-name="landscape-margin-text">
      <style:footer>
        <text:p text:style-name="footer">Tweede Kamer, vergaderjaar 2012-2013, 33 4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Gewijzigd amendement van de leden Knops en Omtzigt ter vervanging van nr. 9, over verlenging van de minimale termijn die de inspecteur in acht dient te nemen bij het vaststellen van de termijn waarbinnen aangifte gedaan dient te worden</dc:title>
    <meta:user-defined meta:name="OVERHEIDop.ParlID/DC.identifier">kst-33407-14</meta:user-defined>
    <meta:user-defined meta:name="OVERHEIDop.ondernummer">14</meta:user-defined>
    <meta:user-defined meta:name="DCTERMS.W3CDTF/DCTERMS.available">2012-11-17</meta:user-defined>
    <meta:user-defined meta:name="OVERHEIDop.KamerstukTypen/DC.type">Amendement</meta:user-defined>
    <meta:user-defined meta:name="OVERHEIDop.dossiernummer">33407</meta:user-defined>
    <meta:user-defined meta:name="OVERHEIDop.documenttitel">Gewijzigd amendement van de leden Knops en Omtzigt ter vervanging van nr. 9, over verlenging van de minimale termijn die de inspecteur in acht dient te nemen bij het vaststellen van de termijn waarbinnen aangifte gedaan dient te worden</meta:user-defined>
    <meta:user-defined meta:name="OVERHEIDop.Parlementair/DC.type">Kamerstuk</meta:user-defined>
    <meta:user-defined meta:name="OVERHEIDop.indiener">P.H. Omtzigt</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Gewijzigd amendement van de leden Knops en Omtzigt ter vervanging van nr. 9, over verlenging van de minimale termijn die de inspecteur in acht dient te nemen bij het vaststellen van de termijn waarbinnen aangifte gedaan dient te word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