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7-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7<text:tab/>Invoering van een verhuurderheffing (Wet verhuurderheffing)</text:h>
      <text:h text:style-name="ifm_p_font.bold_size.9.06pt_mt.18.8mm_indent.-58.5mm_ifm" text:outline-level="1">Nr. 10
      <text:tab/>AMENDEMENT VAN DE LEDEN KNOPS EN OMTZIGT</text:h>
      <text:p text:style-name="ifm_p_ifm">Ontvangen 15 november 2012
      </text:p>
      <text:p text:style-name="ifm_p_mt.3.76mm_indent.0.13in_ifm">De ondergetekenden stellen het volgende amendement voor:</text:p>
      <text:p text:style-name="ifm_p_mt.3.76mm_indent.0.13in_ifm">Artikel 6 wordt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Bij algemene maatregel van bestuur kunnen categorieën huurwoningen en huurwoningen in specifieke gebieden worden aangewezen waarvan een daarbij vast te stellen percentage van de WOZ-waarde tot het belastbare bedrag worden gerekend.</text:p>
      <text:h text:style-name="ifm_p_font.bold_mt.5.08mm_page.keep-with-next_ifm" text:outline-level="2">Toelichting</text:h>
      <text:p text:style-name="ifm_p_mt.4.23mm_indent.0.13in_ifm">Dit amendement regelt dat eigenaren, bezitters of beperkt gerechtigden van bij algemene maatregel van bestuur aangewezen categorieën huurwoningen en huurwoningen in aangewezen specifieke gebieden een korting kunnen krijgen op de verhuurderheffing, doordat slechts een deel van de WOZ-waarden van deze huurwoningen meetellen voor het belastbare bedrag, op grond waarvan de verhuurderheffing wordt geheven. Bij algemene maatregel van bestuur wordt dit percentage ook vastgesteld.</text:p>
      <text:p text:style-name="ifm_p_indent.0.13in_ifm">Dit amendement regelt dat in de wet een mogelijkheid wordt gecreëerd om de verhuurdersheffing specifiek in te zetten, zodat rekening wordt gehouden met specifieke situaties. Het is immers wenselijk om rekening te houden met situaties die betrekking hebben met de draagkracht van woningcorporaties, de investeringsbehoefte van verhuurders in bijvoorbeeld krimpgebieden en/of in bepaalde typen (monumentale) woningen.</text:p>
      <text:p text:style-name="ifm_p_mt.5.08mm_ifm"><text:line-break/>Knops<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7, nr. 10<text:tab/><text:page-number text:select-page="current"/></text:p>
      </style:footer>
    </style:master-page>
    <style:master-page xmlns:sdu-fn="http://schema.sdu.nl/2011/07/functions" style:name="Landscape" style:page-layout-name="landscape-margin-text">
      <style:footer>
        <text:p text:style-name="footer">Tweede Kamer, vergaderjaar 2012-2013, 33 40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voering van een verhuurderheffing (Wet verhuurderheffing) ; Amendement; Amendement van de leden Knops en Omtzigt, over de mogelijkheid bij amvb categorieën huurwoningen en huurwoningen in specifieke gebieden aan te wijzen die een korting krijgen op de verhuurderheffing</dc:title>
    <meta:user-defined meta:name="OVERHEIDop.ParlID/DC.identifier">kst-33407-10</meta:user-defined>
    <meta:user-defined meta:name="OVERHEIDop.ondernummer">10</meta:user-defined>
    <meta:user-defined meta:name="DCTERMS.W3CDTF/DCTERMS.available">2012-11-15</meta:user-defined>
    <meta:user-defined meta:name="OVERHEIDop.KamerstukTypen/DC.type">Amendement</meta:user-defined>
    <meta:user-defined meta:name="OVERHEIDop.dossiernummer">33407</meta:user-defined>
    <meta:user-defined meta:name="OVERHEIDop.documenttitel">Amendement van de leden Knops en Omtzigt, over de mogelijkheid bij amvb categorieën huurwoningen en huurwoningen in specifieke gebieden aan te wijzen die een korting krijgen op de verhuurderheffing</meta:user-defined>
    <meta:user-defined meta:name="OVERHEIDop.Parlementair/DC.type">Kamerstuk</meta:user-defined>
    <meta:user-defined meta:name="OVERHEIDop.indiener">P.H. Omtzigt</meta:user-defined>
    <meta:user-defined meta:name="OVERHEIDop.indiener">R.W. Knops</meta:user-defined>
    <meta:user-defined meta:name="OVERHEIDop.vergaderjaar">2012-2013</meta:user-defined>
    <meta:user-defined meta:name="OVERHEIDop.dossiertitel">Invoering van een verhuurderheffing (Wet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Wet verhuurderheffing) ; Amendement; Amendement van de leden Knops en Omtzigt, over de mogelijkheid bij amvb categorieën huurwoningen en huurwoningen in specifieke gebieden aan te wijzen die een korting krijgen op de verhuurderheffing</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Financiën | Belasting</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