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7
      <text:tab/>AMENDEMENT VAN HET LID SCHOUTEN</text:h>
      <text:p text:style-name="ifm_p_ifm">Ontvangen 15 november 2012
      </text:p>
      <text:p text:style-name="ifm_p_mt.3.76mm_indent.0.13in_ifm">De ondergetekende stelt het volgende amendement voor:</text:p>
      <text:h text:style-name="ifm_p_mt.5.08mm_ifm" text:outline-level="2">I</text:h>
      <text:p text:style-name="ifm_p_mt.3.76mm_indent.0.13in_ifm">In artikel I, onderdeel U, wordt in artikel 10bis.4, tweede lid, onderdeel b, «ten minste 15 jaar, of tot het overlijden van de verzekerde,» vervangen door: gedurende de eerste 15 jaren van de looptijd of tot de eerdere beëindiging.</text:p>
      <text:h text:style-name="ifm_p_mt.5.08mm_ifm" text:outline-level="2">II</text:h>
      <text:p text:style-name="ifm_p_mt.3.76mm_indent.0.13in_ifm">In artikel I, onderdeel U, wordt artikel 10bis.5 als volgt gewijzigd:</text:p>
      <text:p text:style-name="ifm_p_mt.3.76mm_indent.0.13in_ifm">1.<text:s/>In het tweede lid, onderdeel c, wordt «ten minste 15 jaar, of tot het overlijden van de rekeninghouder of zijn partner,» vervangen door: gedurende de eerste 15 jaren van de looptijd of tot de eerdere beëindiging.</text:p>
      <text:p text:style-name="ifm_p_mt.3.76mm_indent.0.13in_ifm">2.<text:s/>In het derde lid, onderdeel c, wordt «ten minste 15 jaar, of tot het overlijden van de eigenaar van het beleggingsrecht of zijn partner,» vervangen door: gedurende de eerste 15 jaren van de looptijd of tot de eerdere beëindiging.</text:p>
      <text:h text:style-name="ifm_p_mt.5.08mm_ifm" text:outline-level="2">III</text:h>
      <text:p text:style-name="ifm_p_mt.3.76mm_indent.0.13in_ifm">In artikel I, onderdeel U, wordt artikel 10bis.6 als volgt gewijzigd:</text:p>
      <text:p text:style-name="ifm_p_mt.3.76mm_indent.0.13in_ifm">1.<text:s/>Het eerste lid, onderdeel b, komt te luiden:</text:p>
      <text:p text:style-name="ifm_p_indent.0.13in_ifm">b.  ter zake van de verzekering jaarlijks premies zijn voldaan als bedoeld in artikel 10bis.4, tweede lid, onderdeel b, en.</text:p>
      <text:p text:style-name="ifm_p_mt.3.76mm_indent.0.13in_ifm">2.<text:s/>In het eerste lid vervalt de tweede volzin.</text:p>
      <text:p text:style-name="ifm_p_mt.3.76mm_indent.0.13in_ifm">3.<text:s/>In het derde lid wordt «De bedragen bepaald op grond van het eerste lid worden verminderd» vervangen door: Het bedrag bepaald op grond van het eerste lid wordt verminderd.</text:p>
      <text:p text:style-name="ifm_p_mt.3.76mm_indent.0.13in_ifm">4.<text:s/>In het vijfde en zesde lid wordt «worden de in het eerste lid genoemde bedragen» vervangen door: wordt het in het eerste lid genoemde bedrag.</text:p>
      <text:h text:style-name="ifm_p_font.bold_mt.5.08mm_page.keep-with-next_ifm" text:outline-level="2">Toelichting</text:h>
      <text:p text:style-name="ifm_p_mt.4.23mm_indent.0.13in_ifm">Dit amendement bewerkstelligt dat de minimumlooptijd van 20 jaar, met een binnen de bandbreedte blijvende jaarlijkse inleg, die in de huidige regeling geldt voor het benutten van de vrijstelling van € 154 000 (cijfers 2012) voor het voordeel uit een kapitaalverzekering eigen woning (KEW), een spaarrekening eigen woning (SEW) of een beleggingsrecht eigen woning (BEW) vervalt. De vrijstelling is ingevolge dit amendement ook bij eerdere beëindiging van toepassing, mits tot het tijdstip van beëindiging jaarlijks binnen de bandbreedte is ingelegd of, indien na een looptijd van 15 jaar beëindigd wordt, dat in elk geval de eerste 15 jaar van de looptijd is gebeurd.</text:p>
      <text:p text:style-name="ifm_p_indent.0.13in_ifm">Daardoor is de huidige vrijstelling van € 34 900 (cijfers 2012), die na een looptijd van 15 jaar benut kan worden, overbodig geworden.</text:p>
      <text:p text:style-name="ifm_p_indent.0.13in_ifm">Het amendement beoogt hiermee uitkomst te bieden voor mensen die in een moeilijke financiële situatie zitten en door de tijdsklem niet bij hun eigen geld kunnen.</text:p>
      <text:h text:style-name="ifm_p_font.italic_mt.3.76mm_page.keep-with-next_ifm" text:outline-level="2">Budgettair:</text:h>
      <text:p text:style-name="ifm_p_mt.3.76mm_indent.0.13in_ifm">De budgettaire effecten van een vroegtijdige aanwending van de KEW/SEW/BEW zullen verwaarloosbaar zijn, aangezien het maximale vrijstellingsbedrag gehandhaafd blijft. Bovendien daalt door een vroegtijdige aanwending van de KEW/SEW/BEW de hypotheekrenteaftrek en de daarbij behorende belastinguitgave, met positieve budgettaire effecten tot gevolg.</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7<text:tab/><text:page-number text:select-page="current"/></text:p>
      </style:footer>
    </style:master-page>
    <style:master-page xmlns:sdu-fn="http://schema.sdu.nl/2011/07/functions" style:name="Landscape" style:page-layout-name="landscape-margin-text">
      <style:footer>
        <text:p text:style-name="footer">Tweede Kamer, vergaderjaar 2012-2013, 33 40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Amendement; Amendement van het lid Schouten over het vervallen van de minimumlooptijd van 20 jaar</dc:title>
    <meta:user-defined meta:name="OVERHEIDop.ParlID/DC.identifier">kst-33405-17</meta:user-defined>
    <meta:user-defined meta:name="OVERHEIDop.ondernummer">17</meta:user-defined>
    <meta:user-defined meta:name="DCTERMS.W3CDTF/DCTERMS.available">2012-11-15</meta:user-defined>
    <meta:user-defined meta:name="OVERHEIDop.KamerstukTypen/DC.type">Amendement</meta:user-defined>
    <meta:user-defined meta:name="OVERHEIDop.dossiernummer">33405</meta:user-defined>
    <meta:user-defined meta:name="OVERHEIDop.documenttitel">Amendement van het lid Schouten over het vervallen van de minimumlooptijd van 20 jaar</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Amendement; Amendement van het lid Schouten over het vervallen van de minimumlooptijd van 20 jaa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