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3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3<text:tab/>Wijziging van enkele belastingwetten en enige andere wetten (Overige fiscale maatregelen 2013)</text:h>
      <text:h text:style-name="ifm_p_font.bold_size.9.06pt_mt.18.8mm_indent.-58.5mm_ifm" text:outline-level="1">Nr. 16
      <text:tab/>AMENDEMENT VAN HET LID VAN VLIET</text:h>
      <text:p text:style-name="ifm_p_ifm">Ontvangen 14 november 2012
      </text:p>
      <text:p text:style-name="ifm_p_mt.3.76mm_indent.0.13in_ifm">De ondergetekende stelt het volgende amendement voor:</text:p>
      <text:p text:style-name="ifm_p_mt.3.76mm_indent.0.13in_ifm">Aan artikel X wordt een onderdeel toegevoegd, luidende:</text:p>
      <text:h text:style-name="ifm_p_mt.5.08mm_ifm" text:outline-level="2">I</text:h>
      <text:p text:style-name="ifm_p_mt.3.76mm_indent.0.13in_ifm">In artikel 73, eerste lid, onderdeel a, wordt vóór de puntkomma ingevoegd:</text:p>
      <text:p text:style-name="ifm_p_indent.0.13in_ifm">, dan wel feitelijk ter beschikking staan van rechtspersonen die hun activiteiten hoofdzakelijk buiten Nederland verrichten en hun hoofdvestiging buiten Nederland hebben.</text:p>
      <text:h text:style-name="ifm_p_font.bold_mt.5.08mm_page.keep-with-next_ifm" text:outline-level="2">Toelichting</text:h>
      <text:p text:style-name="ifm_p_mt.4.23mm_indent.0.13in_ifm">Met deze toevoeging wordt nog scherper afgebakend dat sprake is van een vrijstellingsbeleid waar expliciet een beroep op moet worden gedaan voor alle houders van buitenlandse kentekens; op deze manier wordt het signaal versterkt dat de Nederlandse belastinggrondslag niet mag worden uitgehold via gebruik van de Nederlandse wegen met buitenlandse motorrijtuigen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Overige fiscale maatregelen 2013); Amendement; Amendement van het lid van Vliet over het scherper afbakenen dat sprake is van een vrijstellingsbeleid waar expliciet een beroep op moet worden gedaan voor alle houders van buitenlandse kentekens</dc:title>
    <meta:user-defined meta:name="OVERHEIDop.ParlID/DC.identifier">kst-33403-16</meta:user-defined>
    <meta:user-defined meta:name="OVERHEIDop.ondernummer">16</meta:user-defined>
    <meta:user-defined meta:name="DCTERMS.W3CDTF/DCTERMS.available">2012-11-15</meta:user-defined>
    <meta:user-defined meta:name="OVERHEIDop.KamerstukTypen/DC.type">Amendement</meta:user-defined>
    <meta:user-defined meta:name="OVERHEIDop.dossiernummer">33403</meta:user-defined>
    <meta:user-defined meta:name="OVERHEIDop.documenttitel">Amendement van het lid van Vliet over het scherper afbakenen dat sprake is van een vrijstellingsbeleid waar expliciet een beroep op moet worden gedaan voor alle houders van buitenlandse kentekens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Wijziging van enkele belastingwetten en enige andere wetten (Overige fiscale maatregel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3); Amendement; Amendement van het lid van Vliet over het scherper afbakenen dat sprake is van een vrijstellingsbeleid waar expliciet een beroep op moet worden gedaan voor alle houders van buitenlandse kente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