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J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
         J
      <text:tab/>MOTIE VAN HET LID VAN BOXTEL C.S.</text:h>
      <text:p text:style-name="ifm_p_ifm">Voorgesteld 18 december 2012
      </text:p>
      <text:p text:style-name="ifm_p_mt.3.76mm_ifm">De Kamer,</text:p>
      <text:p text:style-name="ifm_p_mt.3.76mm_ifm">gehoord de beraadslagingen,</text:p>
      <text:p text:style-name="ifm_p_mt.3.76mm_ifm">gelet op de omvang van bezuinigingen op de culturele sector en het negatieve effect daarvan op talent, scholing en expressiemogelijkheden;</text:p>
      <text:p text:style-name="ifm_p_mt.3.76mm_ifm">gelet op de zeer beperkte tijd enerzijds en de economische recessie anderzijds om alternatieve financieringsbronnen in de markt aan te boren;</text:p>
      <text:p text:style-name="ifm_p_mt.3.76mm_ifm">verzoekt de regering uit de te verwachten onderuitputting van de rijksbegroting 2013 een bedrag van 25 miljoen euro te reserveren voor extra aanwending t.b.v. de culturele sector</text:p>
      <text:p text:style-name="ifm_p_mt.3.76mm_ifm">en gaat over tot de orde van de dag.</text:p>
      <text:p text:style-name="ifm_p_mt.3.76mm_ifm">Van Boxtel</text:p>
      <text:p text:style-name="ifm_p_ifm">Ester</text:p>
      <text:p text:style-name="ifm_p_ifm">Reuten</text:p>
      <text:p text:style-name="ifm_p_ifm">Backer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2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2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enkele belastingwetten en enige andere wetten (Belastingplan 2013); Motie over reservering van 25 miljoen euro voor extra aanwending ten behoeve van de culturele sector</dc:title>
    <meta:user-defined meta:name="OVERHEIDop.ParlID/DC.identifier">kst-33402-J</meta:user-defined>
    <meta:user-defined meta:name="OVERHEIDop.ondernummer">J</meta:user-defined>
    <meta:user-defined meta:name="DCTERMS.W3CDTF/DCTERMS.available">2012-12-19</meta:user-defined>
    <meta:user-defined meta:name="OVERHEIDop.KamerstukTypen/DC.type">Motie</meta:user-defined>
    <meta:user-defined meta:name="OVERHEIDop.dossiernummer">33402</meta:user-defined>
    <meta:user-defined meta:name="OVERHEIDop.documenttitel">Motie over reservering van 25 miljoen euro voor extra aanwending ten behoeve van de culturele sector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13); Motie over reservering van 25 miljoen euro voor extra aanwending ten behoeve van de culturele sector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TERMS.W3CDTF/DCTERMS.issued">2012-12-18</meta:user-defined>
    <meta:user-defined meta:name="OVERHEIDop.dossiertitel">Wijziging van enkele belastingwetten en enige andere wetten (Belastingplan 2013)</meta:user-defined>
    <meta:user-defined meta:name="OVERHEIDop.indiener">Van Boxtel</meta:user-defined>
    <meta:user-defined meta:name="OVERHEIDop.versieInformatie"/>
  </office:meta>
</office:document-meta>
</file>