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1
      <text:tab/>MOTIE VAN HET LID BASHI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veel Nederlanders een financiële bijdrage leveren aan het algemeen nut door te schenken aan anbi's;</text:p>
      <text:p text:style-name="ifm_p_mt.3.76mm_ifm">overwegende dat velen belang hechten aan een gematigde beloning voor personeel en bestuurders van anbi's;</text:p>
      <text:p text:style-name="ifm_p_mt.3.76mm_ifm">overwegende dat voor het verkrijgen van de anbi-status geen voorwaarden zijn opgenomen met betrekking tot de maximale beloning van personeel en bestuurders van de instelling;</text:p>
      <text:p text:style-name="ifm_p_mt.3.76mm_ifm">verzoekt de regering, aan de voorwaarden voor het verkrijgen van de anbi-status toe te voegen dat personeel en bestuurders van de instelling geen beloning mogen ontvangen die hoger is dan de dg-norm en de anbi-status van instellingen die deze voorwaarden overtreden, te ontnem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Bashir over de anbi-status</dc:title>
    <meta:user-defined meta:name="OVERHEIDop.ParlID/DC.identifier">kst-33402-31</meta:user-defined>
    <meta:user-defined meta:name="OVERHEIDop.ondernummer">31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Bashir over de anbi-status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Bashir over de anbi-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