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13
      <text:tab/>BRIEF VAN DE STAATSSECRETARIS VAN FINANCIËN EN DE MINISTER VOOR WONEN EN RIJKSDIENST</text:h>
      <text:p text:style-name="ifm_p_mt.3.76mm_ifm">Aan de Voorzitter van de Tweede Kamer der Staten-Generaal</text:p>
      <text:p text:style-name="ifm_p_mt.3.76mm_ifm">Den Haag, 6 november 2012</text:p>
      <text:p text:style-name="ifm_p_mt.3.76mm_ifm">Hierbij bied ik u aan de nota naar aanleiding van het nader verslag aan inzake de wetsvoorstellen Belastingplan 2013, Overige Fiscale Maatregelen 2013, Wet herziening fiscale behandeling woon-werkverkeer, Wet elektronische registratie notariële akten, Wet herziening fiscale behandeling eigen woning en Wet verhuurderheffing (Kamerstuk 33 402, nr. 14). De beantwoording in de nota ten aanzien van de twee laatstgenoemde wetsvoorstellen worden u door ons beiden aangeboden.</text:p>
      <text:p text:style-name="ifm_p_mt.3.76mm_ifm">De nota gaat vergezeld van twee nota’s van wijziging. Eén nota van wijziging op het wetsvoorstel Belastingplan 2013 (Kamerstuk 33 402, nr. 15) en één nota van wijziging op het wetsvoorstel Overige fiscale maatregelen 2013 (Kamerstuk 33 403, nr. 12).</text:p>
      <text:p text:style-name="ifm_p_mt.3.76mm_ifm">De Nederlandsche Bank (DNB) is gevraagd om, met ondersteuning van het Verbond van Verzekeraars, een impact assessment uit te voeren naar de effecten van het eventueel laten vervallen van tijdklemmen in het KEW-regime, bedoeld in de Wet IB 2001. Het door DNB opgestelde impact assessment treft u bijgevoegd aan 1).</text:p>
      <text:p text:style-name="ifm_p_mt.5.08mm_ifm">De staatssecretaris van Financiën,<text:line-break/>F. H. H.<text:s/>Weekers</text:p>
      <text:p text:style-name="ifm_p_mt.3.76mm_ifm">De minister voor Wonen en Rijksdienst,<text:line-break/>S. A.<text:s/>Blok</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13<text:tab/><text:page-number text:select-page="current"/></text:p>
      </style:footer>
    </style:master-page>
    <style:master-page xmlns:sdu-fn="http://schema.sdu.nl/2011/07/functions" style:name="Landscape" style:page-layout-name="landscape-margin-text">
      <style:footer>
        <text:p text:style-name="footer">Tweede Kamer, vergaderjaar 2012-2013, 33 40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Brief regering; Aanbieding van de nota naar aanleiding van het nader verslag inzake het pakket Belastingplan 2013 en twee nota's van wijziging inzake het Belastingplan 2013 en de Overige Fiscale maatregelen 2013</dc:title>
    <meta:user-defined meta:name="OVERHEIDop.ParlID/DC.identifier">kst-33402-13</meta:user-defined>
    <meta:user-defined meta:name="OVERHEIDop.ondernummer">13</meta:user-defined>
    <meta:user-defined meta:name="DCTERMS.W3CDTF/DCTERMS.available">2012-11-09</meta:user-defined>
    <meta:user-defined meta:name="OVERHEIDop.KamerstukTypen/DC.type">Brief</meta:user-defined>
    <meta:user-defined meta:name="OVERHEIDop.dossiernummer">33402</meta:user-defined>
    <meta:user-defined meta:name="OVERHEIDop.documenttitel">Aanbieding van de nota naar aanleiding van het nader verslag inzake het pakket Belastingplan 2013 en twee nota's van wijziging inzake het Belastingplan 2013 en de Overige Fiscale maatregelen 2013</meta:user-defined>
    <meta:user-defined meta:name="OVERHEIDop.Parlementair/DC.type">Kamerstuk</meta:user-defined>
    <meta:user-defined meta:name="OVERHEIDop.indiener">S.A. Blok</meta:user-defined>
    <meta:user-defined meta:name="OVERHEIDop.indiener">F.H.H. Weekers</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Brief regering; Aanbieding van de nota naar aanleiding van het nader verslag inzake het pakket Belastingplan 2013 en twee nota's van wijziging inzake het Belastingplan 2013 en de Overige Fiscale maatregelen 2013</meta:user-defined>
    <meta:user-defined meta:name="OVERHEIDop.publicationName">Kamerstuk</meta:user-defined>
    <meta:user-defined meta:name="OVERHEID.Organisatietype/OVERHEID.organisationType">staten generaal</meta:user-defined>
    <meta:user-defined meta:name="DCTERMS.W3CDTF/DCTERMS.issued">2012-11-06</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