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2<text:tab/>SUBAMENDEMENT VAN HET LID DIJKGRAAF</text:h>
      <text:p text:style-name="ifm_p_ifm">Ontvangen 2 november 2012
      </text:p>
      <text:p text:style-name="ifm_p_mt.3.76mm_indent.0.13in_ifm">De ondergetekende stelt het volgende subamendement voor:</text:p>
      <text:p text:style-name="ifm_p_mt.3.76mm_indent.0.13in_ifm">Het amendement van de leden Harbers en Plasterk (stuk nr. 5) wordt als volgt gewijzigd:</text:p>
      <text:p text:style-name="ifm_p_mt.3.76mm_indent.0.13in_ifm">Na onderdeel III wordt een onderdeel ingevoegd, luidende:</text:p>
      <text:p text:style-name="ifm_p_mt.3.76mm_indent.no_ifm">IIIa</text:p>
      <text:p text:style-name="ifm_p_mt.3.76mm_indent.0.13in_ifm">Aan artikel I wordt een onderdeel toegevoegd, luidende:</text:p>
      <text:p text:style-name="ifm_p_mt.3.76mm_indent.no_ifm">K</text:p>
      <text:p text:style-name="ifm_p_mt.3.76mm_indent.0.13in_ifm">In artikel 10b.1, tweede lid, wordt «Artikel 3.13, eerste lid, onderdeel j, vervalt» vervangen door: De artikelen 3.13, eerste lid, onderdeel j, en 8.12 vervallen.</text:p>
      <text:h text:style-name="ifm_p_font.bold_mt.5.08mm_page.keep-with-next_ifm" text:outline-level="2">Toelichting</text:h>
      <text:p text:style-name="ifm_p_mt.4.23mm_indent.0.13in_ifm">Op grond van dit subamendement wordt aan de in het amendement van de leden Harbers en Plasterk<text:note text:id="ID-191914-d36e101" text:note-class="footnote"><text:note-citation text:label="1 ">1</text:note-citation><text:note-body><text:p text:style-name="ifm_p_font.normal_size.6.93pt_mt..5mm_indent.-0.1161in_mleft.0.1161in_ifm"> Kamerstukken II 2012/13, 33 402, nr. 5.</text:p></text:note-body></text:note> opgenomen werkbonus een horizonbepaling verbonden, op grond waarvan de werkbonus behoudens nadere wetgeving per 1 januari 2018 vervalt.</text:p>
      <text:p text:style-name="ifm_p_indent.0.13in_ifm">De indiener sluit hiermee aan bij de fiscale agenda van staatssecretaris Weekers<text:note text:id="ID-191914-d36e111" text:note-class="footnote"><text:note-citation text:label="2 ">2</text:note-citation><text:note-body><text:p text:style-name="ifm_p_font.normal_size.6.93pt_mt..5mm_indent.-0.1161in_mleft.0.1161in_ifm"> De Fiscale Agenda, Naar een eenvoudiger, meer solide en fraudebestendig belastingstelsel, 14 april 2011.</text:p></text:note-body></text:note>, waarin beschreven wordt dat het voor de hand ligt een horizonbepaling op te nemen voor de duur van de regeling voor zover grondslagversmallers en heffingskortingen het karakter hebben van een belastinguitgave. Tegen het verstrijken van de horizonbepaling in 2018 kan opnieuw een afweging gemaakt worden of aan de werkbonus opnieuw prioriteit wordt gegev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2<text:tab/><text:page-number text:select-page="current"/></text:p>
      </style:footer>
    </style:master-page>
    <style:master-page xmlns:sdu-fn="http://schema.sdu.nl/2011/07/functions" style:name="Landscape" style:page-layout-name="landscape-margin-text">
      <style:footer>
        <text:p text:style-name="footer">Tweede Kamer, vergaderjaar 2012-2013, 33 4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Subamendement van het lid Dijkgraaf over het verbinden van een horizonbepaling aan de in het amendement van de leden Harbers en Plasterk (nr. 5) opgenomen werkbonus</dc:title>
    <meta:user-defined meta:name="OVERHEIDop.ParlID/DC.identifier">kst-33402-12</meta:user-defined>
    <meta:user-defined meta:name="OVERHEIDop.ondernummer">12</meta:user-defined>
    <meta:user-defined meta:name="DCTERMS.W3CDTF/DCTERMS.available">2012-11-05</meta:user-defined>
    <meta:user-defined meta:name="OVERHEIDop.KamerstukTypen/DC.type">Amendement</meta:user-defined>
    <meta:user-defined meta:name="OVERHEIDop.dossiernummer">33402</meta:user-defined>
    <meta:user-defined meta:name="OVERHEIDop.documenttitel">Subamendement van het lid Dijkgraaf over het verbinden van een horizonbepaling aan de in het amendement van de leden Harbers en Plasterk (nr. 5) opgenomen werkbonus</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Subamendement van het lid Dijkgraaf over het verbinden van een horizonbepaling aan de in het amendement van de leden Harbers en Plasterk (nr. 5) opgenomen werkbonus</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