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01<text:tab/>Homogene Groep Internationale Samenwerking 2013 (HGIS-nota 2013)</text:h>
      <text:h text:style-name="ifm_p_font.bold_size.9.06pt_mt.18.8mm_indent.-58.5mm_ifm" text:outline-level="1">Nr. 5
      <text:tab/>BRIEF VAN DE MINISTER VAN BUITENLANDSE ZAKEN</text:h>
      <text:p text:style-name="ifm_p_mt.3.76mm_ifm">Aan de Voorzitter van de Tweede Kamer der Staten-Generaal</text:p>
      <text:p text:style-name="ifm_p_mt.3.76mm_ifm">Den Haag, 21 mei 2014</text:p>
      <text:p text:style-name="ifm_p_mt.3.76mm_ifm">Hierbij bied ik u het jaarverslag 2013 aan van de Homogene Groep Internationale Samenwerking (HGIS)<text:note text:id="ID-336932-d36e74" text:note-class="footnote"><text:note-citation text:label="1 ">1</text:note-citation><text:note-body><text:p text:style-name="ifm_p_font.normal_size.6.93pt_mt..5mm_indent.-0.1161in_mleft.0.1161in_ifm">Raadpleegbaar via www.tweedekamer.nl</text:p></text:note-body></text:note>.</text:p>
      <text:p text:style-name="ifm_p_mt.3.76mm_ifm">Het HGIS-jaarverslag 2013 geeft inzicht in de besteding van de Nederlandse middelen aan internationale samenwerking in 2013. Het verslag volgt de indeling van het jaarverslag van Buitenlandse Zaken en Buitenlandse Handel en Ontwikkelingssamenwerking: het tekstuele verslag gaat in de op de beleidsthema’s en vervolgens worden de HGIS-uitgaven gepresenteerd naar departement, begrotingsartikel, beleidsthema en naar partnerland. Voor meer gedetailleerde informatie wordt verwezen naar de jaarverslagen van de betrokken HGIS-departementen.</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01, nr. 5<text:tab/><text:page-number text:select-page="current"/></text:p>
      </style:footer>
    </style:master-page>
    <style:master-page xmlns:sdu-fn="http://schema.sdu.nl/2011/07/functions" style:name="Landscape" style:page-layout-name="landscape-margin-text">
      <style:footer>
        <text:p text:style-name="footer">Tweede Kamer, vergaderjaar 2013-2014, 33 40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mogene Groep Internationale Samenwerking 2013 (HGIS-nota 2013) ; Brief regering; Aanbieding jaarverslag 2013 van de Homogene Groep Internationale Samenwerking (HGIS)</dc:title>
    <meta:user-defined meta:name="OVERHEIDop.ParlID/DC.identifier">kst-33401-5</meta:user-defined>
    <meta:user-defined meta:name="OVERHEIDop.ondernummer">5</meta:user-defined>
    <meta:user-defined meta:name="DCTERMS.W3CDTF/DCTERMS.available">2014-06-04</meta:user-defined>
    <meta:user-defined meta:name="OVERHEIDop.KamerstukTypen/DC.type">Brief</meta:user-defined>
    <meta:user-defined meta:name="OVERHEIDop.dossiernummer">33401</meta:user-defined>
    <meta:user-defined meta:name="OVERHEIDop.documenttitel">Aanbieding jaarverslag 2013 van de Homogene Groep Internationale Samenwerking (HGIS)</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Homogene Groep Internationale Samenwerking 2013 (HGI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mogene Groep Internationale Samenwerking 2013 (HGIS-nota 2013) ; Brief regering; Aanbieding jaarverslag 2013 van de Homogene Groep Internationale Samenwerking (HGIS)</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