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8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88
      <text:tab/>MOTIE VAN DE LEDEN OUWEHAND EN THIEME </text:h>
      <text:p text:style-name="ifm_p_ifm">Voorgesteld 6 december 2012
      </text:p>
      <text:p text:style-name="ifm_p_mt.3.76mm_ifm">De Kamer,</text:p>
      <text:p text:style-name="ifm_p_mt.3.76mm_ifm">gehoord de beraadslaging,</text:p>
      <text:p text:style-name="ifm_p_mt.3.76mm_ifm">constaterende dat de uitbraak van Q-koorts in de geiten- en schapenhouderij ten minste 25 mensenlevens heeft gekost en ten minste 4 000 mensen ernstig ziek heeft gemaakt;</text:p>
      <text:p text:style-name="ifm_p_mt.3.76mm_ifm">constaterende dat de regering na een eerder verbod nu weer toestaat dat geiten- en schapenbedrijven uitbreiden en dat er zelfs nieuwe bedrijven worden gevestigd, tot grote zorg van de omwonenden;</text:p>
      <text:p text:style-name="ifm_p_mt.3.76mm_ifm">van mening dat het onverantwoord is de geiten- en schapenhouderij te laten uitbreiden zolang niet duidelijk is hoe nieuwe humane besmettingen met de Q-koorts-bacterie kunnen worden voorkomen;</text:p>
      <text:p text:style-name="ifm_p_mt.3.76mm_ifm">verzoekt de regering, het eerder opgeheven verbod op uitbreiding en nieuwvestiging van geiten- en schapenbedrijven opnieuw in te stellen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de leden Ouwehand en Thieme over het verbod op uitbreiding van geiten- en schapenhouderijen</dc:title>
    <meta:user-defined meta:name="OVERHEIDop.ParlID/DC.identifier">kst-33400-XVI-88</meta:user-defined>
    <meta:user-defined meta:name="OVERHEIDop.ondernummer">88</meta:user-defined>
    <meta:user-defined meta:name="DCTERMS.W3CDTF/DCTERMS.available">2012-12-07</meta:user-defined>
    <meta:user-defined meta:name="OVERHEIDop.KamerstukTypen/DC.type">Motie</meta:user-defined>
    <meta:user-defined meta:name="OVERHEIDop.dossiernummer">33400-XVI</meta:user-defined>
    <meta:user-defined meta:name="OVERHEIDop.documenttitel">Motie van de leden Ouwehand en Thieme over het verbod op uitbreiding van geiten- en schapenhouderijen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de leden Ouwehand en Thieme over het verbod op uitbreiding van geiten- en schapenhouderij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