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60
      <text:tab/>MOTIE VAN  DE LEDEN BOUWMEESTER EN RUTTE </text:h>
      <text:p text:style-name="ifm_p_ifm">Voorgesteld 6 december 2012
      </text:p>
      <text:p text:style-name="ifm_p_mt.3.76mm_ifm">De Kamer,</text:p>
      <text:p text:style-name="ifm_p_mt.3.76mm_ifm">gehoord de beraadslaging,</text:p>
      <text:p text:style-name="ifm_p_mt.3.76mm_ifm">constaterende dat er een verschil bestaat tussen het beleid ten aanzien van eigen bijdragen voor geestelijke gezondheidszorg en voor zorg bij lichamelijke aandoeningen;</text:p>
      <text:p text:style-name="ifm_p_mt.3.76mm_ifm">overwegende dat zorgaanbieders in de eerstelijns- en tweedelijns-ggz een handreiking willen doen voor een alternatieve dekking van de in het regeerakkoord beoogde opbrengsten van de eigen bijdrage ggz in 2014, en bereid zijn om de dekking vanaf 2015 te betrekken bij afspraken over de voortzetting van het bestuurlijk akkoord ggz;</text:p>
      <text:p text:style-name="ifm_p_mt.3.76mm_ifm">verzoekt de regering, ten behoeve van 2014 in overleg te gaan met zorgaanbieders in eerste- en tweedelijns-ggz over alternatieven voor de eigen bijdrage binnen het budgettaire kader ggz voor 2014, en de Kamer daar bij de Voorjaarsnota 2013 over te berichten,</text:p>
      <text:p text:style-name="ifm_p_mt.3.76mm_ifm">en gaat over tot de orde van de dag.</text:p>
      <text:p text:style-name="ifm_p_mt.3.76mm_ifm">Bouwmeester</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60<text:tab/><text:page-number text:select-page="current"/></text:p>
      </style:footer>
    </style:master-page>
    <style:master-page xmlns:sdu-fn="http://schema.sdu.nl/2011/07/functions" style:name="Landscape" style:page-layout-name="landscape-margin-text">
      <style:footer>
        <text:p text:style-name="footer">Tweede Kamer, vergaderjaar 2012-2013, 33 400 X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Bouwmeester en Rutte over alternatieven voor de eigen bijdrage</dc:title>
    <meta:user-defined meta:name="OVERHEIDop.ParlID/DC.identifier">kst-33400-XVI-60</meta:user-defined>
    <meta:user-defined meta:name="OVERHEIDop.ondernummer">60</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de leden Bouwmeester en Rutte over alternatieven voor de eigen bijdrage</meta:user-defined>
    <meta:user-defined meta:name="OVERHEIDop.Parlementair/DC.type">Kamerstuk</meta:user-defined>
    <meta:user-defined meta:name="OVERHEIDop.indiener">L.T. Bouwmeest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Bouwmeester en Rutte over alternatieven voor de eigen bijdrage</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