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49<text:tab/>AMENDEMENT VAN HET LID VAN HIJUM C.S.</text:h>
      <text:p text:style-name="ifm_p_ifm">Ontvangen 6 dec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1 nominaal en onvoorzien</text:span> wordt het verplichtingenbedrag en het uitgavenbedrag <text:span text:style-name="ifm_span_font.bold_ifm">verlaagd</text:span> met € 40 000 (x € 1 000).</text:p>
      <text:h text:style-name="ifm_p_font.bold_mt.5.08mm_page.keep-with-next_ifm" text:outline-level="2">Toelichting</text:h>
      <text:p text:style-name="ifm_p_mt.4.23mm_indent.0.13in_ifm">Dit amendement strekt tot verlaging van de topinkomens van bestuurders in de zorg met € 40 miljoen, mede voortvloeiend uit de Wet Normering Topinkomens. Indieners gaan ervan uit dat er verrekening plaats met de premiegefinancierde zorguitgaven. Hierdoor kan dit amendement als geheel genomen budgetneutraal worden beschouwd en heeft dit in die zin ook geen gevolgen voor het EMU saldo.</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Uitgaven (bedragen luiden in EUR mln)</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9<text:tab/><text:page-number text:select-page="current"/></text:p>
      </style:footer>
    </style:master-page>
    <style:master-page xmlns:sdu-fn="http://schema.sdu.nl/2011/07/functions" style:name="Landscape" style:page-layout-name="landscape-margin-text">
      <style:footer>
        <text:p text:style-name="footer">Tweede Kamer, vergaderjaar 2012-2013, 33 40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Van Hijum c.s. over de verlaging van topinkomens in de zorg</dc:title>
    <meta:user-defined meta:name="OVERHEIDop.ParlID/DC.identifier">kst-33400-XVI-49</meta:user-defined>
    <meta:user-defined meta:name="OVERHEIDop.ondernummer">49</meta:user-defined>
    <meta:user-defined meta:name="DCTERMS.W3CDTF/DCTERMS.available">2012-12-10</meta:user-defined>
    <meta:user-defined meta:name="OVERHEIDop.KamerstukTypen/DC.type">Amendement</meta:user-defined>
    <meta:user-defined meta:name="OVERHEIDop.dossiernummer">33400-XVI</meta:user-defined>
    <meta:user-defined meta:name="OVERHEIDop.documenttitel">Amendement van het lid Van Hijum c.s. over de verlaging van topinkomens in de zorg</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Van Hijum c.s. over de verlaging van topinkomens in de zor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