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47
      <text:tab/>AMENDEMENT VAN DE LEDEN ANNE MULDER EN BOUWMEESTER</text:h>
      <text:p text:style-name="ifm_p_ifm">Ontvangen 4 december 2012
      </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1 Volksgezondheid</text:span> worden het verplichtingenbedrag en het uitgavenbedrag <text:span text:style-name="ifm_span_font.bold_ifm">verhoogd</text:span> met  € 4 200 (x € 1 000).</text:p>
      <text:h text:style-name="ifm_p_mt.5.08mm_ifm" text:outline-level="2">II</text:h>
      <text:p text:style-name="ifm_p_mt.3.76mm_indent.0.13in_ifm">In <text:span text:style-name="ifm_span_font.bold_ifm">artikel 11 Nominaal en onvoorzien</text:span> worden het verplichtingenbedrag en het uitgavenbedrag <text:span text:style-name="ifm_span_font.bold_ifm">verlaagd</text:span> met  € 4 200 (x € 1 000).</text:p>
      <text:h text:style-name="ifm_p_font.bold_mt.5.08mm_page.keep-with-next_ifm" text:outline-level="2">Toelichting</text:h>
      <text:p text:style-name="ifm_p_mt.4.23mm_indent.0.13in_ifm">Het toezicht van de NVWA helpt risico’s op grootschalige incidenten zoals voedselveiligheidcrises voorkomen. Voldoende toezicht van de NVWA is bovendien essentieel voor het behoud van vertrouwen van handelslanden in de veiligheid van Nederlandse producten en daarmee de Nederlandse handelspositie.</text:p>
      <text:p text:style-name="ifm_p_indent.0.13in_ifm">Door diverse bezuinigingen dreigt de NVWA haar verantwoordelijkheid voor handhaving en toezicht niet meer te kunnen waarmaken. De indieners van dit amendement willen dat de in 2013 voorgenomen korting op het budget van de NVWA niet wordt doorgevoerd. De dekking voor de tranche 2013 wordt gevonden in het restant van middelen die op artikel 11 Nominaal en onvoorzien zijn gereserveerd voor de prijsbijstelling.</text:p>
      <text:p text:style-name="ifm_p_mt.5.08mm_ifm"><text:line-break/>Anne Mulder<text:line-break/><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47<text:tab/><text:page-number text:select-page="current"/></text:p>
      </style:footer>
    </style:master-page>
    <style:master-page xmlns:sdu-fn="http://schema.sdu.nl/2011/07/functions" style:name="Landscape" style:page-layout-name="landscape-margin-text">
      <style:footer>
        <text:p text:style-name="footer">Tweede Kamer, vergaderjaar 2012-2013, 33 400 XV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Amendement; Amendement van de leden Anne Mulder en Bouwmeester betreffende ongedaanmaking van de voorgenomen korting op het budget van de NVWA</dc:title>
    <meta:user-defined meta:name="OVERHEIDop.ParlID/DC.identifier">kst-33400-XVI-47</meta:user-defined>
    <meta:user-defined meta:name="OVERHEIDop.ondernummer">47</meta:user-defined>
    <meta:user-defined meta:name="DCTERMS.W3CDTF/DCTERMS.available">2012-12-05</meta:user-defined>
    <meta:user-defined meta:name="OVERHEIDop.KamerstukTypen/DC.type">Amendement</meta:user-defined>
    <meta:user-defined meta:name="OVERHEIDop.dossiernummer">33400-XVI</meta:user-defined>
    <meta:user-defined meta:name="OVERHEIDop.documenttitel">Amendement van de leden Anne Mulder en Bouwmeester betreffende ongedaanmaking van de voorgenomen korting op het budget van de NVWA</meta:user-defined>
    <meta:user-defined meta:name="OVERHEIDop.Parlementair/DC.type">Kamerstuk</meta:user-defined>
    <meta:user-defined meta:name="OVERHEIDop.indiener">L.T. Bouwmeester</meta:user-defined>
    <meta:user-defined meta:name="OVERHEIDop.indiener">A. (Anne) Mulder</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Amendement; Amendement van de leden Anne Mulder en Bouwmeester betreffende ongedaanmaking van de voorgenomen korting op het budget van de NVWA</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