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VXI) voor het jaar 2013</text:h>
      <text:h text:style-name="ifm_p_font.bold_size.9.06pt_mt.18.8mm_indent.-58.5mm_ifm" text:outline-level="1">Nr. 19<text:tab/>AMENDEMENT VAN DE LEDEN VAN GERVEN EN PIA DIJKSTRA</text:h>
      <text:p text:style-name="ifm_p_ifm">Ontvangen 22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artikel 1 Volksgezondheid worden het verplichtingenbedrag en het uitgavenbedrag verlaagd met € 1 700 (x € 1000).</text:p>
      <text:p text:style-name="ifm_p_mt.3.76mm_indent.no_ifm">II</text:p>
      <text:p text:style-name="ifm_p_mt.3.76mm_indent.0.13in_ifm">In artikel 1 Volksgezondheid worden het verplichtingenbedrag en het uitgavenbedrag verhoogd met € 1 700 (x € 1000).</text:p>
      <text:h text:style-name="ifm_p_font.bold_mt.5.08mm_page.keep-with-next_ifm" text:outline-level="2">Toelichting</text:h>
      <text:p text:style-name="ifm_p_mt.4.23mm_indent.0.13in_ifm">Dit amendement regelt dat de overheveling van taken van Stivoro aan het Trimbos instituut met een jaar wordt uitgesteld. De indiener constateert dat de expertise van Stivoro grote waarde heeft en dat overheveling risico’s inhouden voor een effectief terugdringen van het tabaksgebruik in Nederland. Het amendement regelt dat de € 1,7 miljoen in het begrotingsjaar 2013 bij Stivoro blijft en niet aan het Trimbos instituut wordt toebedeeld.</text:p>
      <text:p text:style-name="ifm_p_mt.5.08mm_ifm"><text:line-break/>Van Gerven<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de leden Van Gerven en Pia Dijkstra over het uistellen van de overheveling van taken van Stivoro aan het Trimbos instituut met een jaar.</dc:title>
    <meta:user-defined meta:name="OVERHEIDop.ParlID/DC.identifier">kst-33400-XVI-19</meta:user-defined>
    <meta:user-defined meta:name="OVERHEIDop.ondernummer">19</meta:user-defined>
    <meta:user-defined meta:name="DCTERMS.W3CDTF/DCTERMS.available">2012-11-22</meta:user-defined>
    <meta:user-defined meta:name="OVERHEIDop.KamerstukTypen/DC.type">Amendement</meta:user-defined>
    <meta:user-defined meta:name="OVERHEIDop.dossiernummer">33400-XVI</meta:user-defined>
    <meta:user-defined meta:name="OVERHEIDop.documenttitel">Amendement van de leden Van Gerven en Pia Dijkstra over het uistellen van de overheveling van taken van Stivoro aan het Trimbos instituut met een jaar.</meta:user-defined>
    <meta:user-defined meta:name="OVERHEIDop.Parlementair/DC.type">Kamerstuk</meta:user-defined>
    <meta:user-defined meta:name="OVERHEIDop.indiener">P.A. (Pia) Dijkstra</meta:user-defined>
    <meta:user-defined meta:name="OVERHEIDop.indiener">H.P.J. van Gerve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de leden Van Gerven en Pia Dijkstra over het uistellen van de overheveling van taken van Stivoro aan het Trimbos instituut met een jaar.</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