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07
      <text:tab/>MOTIE VAN HET LID KLEVER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geweld in de sport ontoelaatbaar is;</text:p>
      <text:p text:style-name="ifm_p_mt.3.76mm_ifm">van mening dat er een zerotolerancebeleid tegen geweld gevoerd moet worden;</text:p>
      <text:p text:style-name="ifm_p_mt.3.76mm_ifm">verzoekt de regering, ervoor te zorgen dat alle sportbonden een zerotolerancebeleid tegen geweld gaan voeren, met in ieder geval:</text:p>
      <text:p text:style-name="ifm_p_indent.-5mm_mleft.5mm_ifm">–<text:tab/>de verplichting voor de club van het slachtoffer om aangifte te doen;</text:p>
      <text:p text:style-name="ifm_p_indent.-5mm_mleft.5mm_ifm">–<text:tab/>een levenslange schorsing van de dader, voor alle sporten;</text:p>
      <text:p text:style-name="ifm_p_indent.-5mm_mleft.5mm_ifm">–<text:tab/>het direct uit de competitie halen van de dader en het team;</text:p>
      <text:p text:style-name="ifm_p_indent.-5mm_mleft.5mm_ifm">–<text:tab/>een verplichte cursus agressiebeheersing voor de dader, op eigen kost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lever over een zerotolerancebeleid tegen geweld</dc:title>
    <meta:user-defined meta:name="OVERHEIDop.ParlID/DC.identifier">kst-33400-XVI-107</meta:user-defined>
    <meta:user-defined meta:name="OVERHEIDop.ondernummer">107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lever over een zerotolerancebeleid tegen geweld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lever over een zerotolerancebeleid tegen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