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1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03
      <text:tab/>BRIEF VAN DE MINISTER VAN VOLKSGEZONDHEID, WELZIJN EN SPORT</text:h>
      <text:p text:style-name="ifm_p_mt.3.76mm_ifm">Aan de Voorzitter van de Tweede Kamer der Staten-Generaal</text:p>
      <text:p text:style-name="ifm_p_mt.3.76mm_ifm">Den Haag, 12 december 2012</text:p>
      <text:p text:style-name="ifm_p_mt.3.76mm_ifm">De vragen van de vaste commissie voor Volksgezondheid, Welzijn en Sport naar aanleiding van een schriftelijk overleg over de brief van 25 september 2012 inzake het jaarverslag 2011 van de regionale toetsingscommissies euthanasie (Kamerstuk 33 400 XVI, nr. 6), kunnen tot mijn spijt niet binnen de gebruikelijke termijn worden beantwoord.</text:p>
      <text:p text:style-name="ifm_p_mt.3.76mm_ifm">De reden van het uitstel is dat voor de beantwoording meer tijd nodig is, onder andere omdat overleg met derden is vereist.</text:p>
      <text:p text:style-name="ifm_p_mt.3.76mm_ifm">De beantwoording zal plaatshebben in januari 2013.</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03<text:tab/><text:page-number text:select-page="current"/></text:p>
      </style:footer>
    </style:master-page>
    <style:master-page xmlns:sdu-fn="http://schema.sdu.nl/2011/07/functions" style:name="Landscape" style:page-layout-name="landscape-margin-text">
      <style:footer>
        <text:p text:style-name="footer">Tweede Kamer, vergaderjaar 2012-2013, 33 400 XV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Brief regering; Uitstel beantwoording van de vragen inzake het jaarverslag Regionale toetsingscommissies euthanasie 2011 (Kamerstuk 33400 XVI, nr. 6)</dc:title>
    <meta:user-defined meta:name="OVERHEIDop.ParlID/DC.identifier">kst-33400-XVI-103</meta:user-defined>
    <meta:user-defined meta:name="OVERHEIDop.ondernummer">103</meta:user-defined>
    <meta:user-defined meta:name="DCTERMS.W3CDTF/DCTERMS.available">2012-12-14</meta:user-defined>
    <meta:user-defined meta:name="OVERHEIDop.KamerstukTypen/DC.type">Brief</meta:user-defined>
    <meta:user-defined meta:name="OVERHEIDop.dossiernummer">33400-XVI</meta:user-defined>
    <meta:user-defined meta:name="OVERHEIDop.documenttitel">Uitstel beantwoording van de vragen inzake het jaarverslag Regionale toetsingscommissies euthanasie 2011 (Kamerstuk 33400 XVI, nr. 6)</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Uitstel beantwoording van de vragen inzake het jaarverslag Regionale toetsingscommissies euthanasie 2011 (Kamerstuk 33400 XVI, nr. 6)</meta:user-defined>
    <meta:user-defined meta:name="OVERHEIDop.publicationName">Kamerstuk</meta:user-defined>
    <meta:user-defined meta:name="OVERHEID.Organisatietype/OVERHEID.organisationType">staten generaal</meta:user-defined>
    <meta:user-defined meta:name="DCTERMS.W3CDTF/DCTERMS.issued">2012-12-1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