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0-XII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
         C<text:tab/>VERSLAG VAN EEN SCHRIFTELIJK OVERLEG</text:h>
      <text:p text:style-name="ifm_p_ifm">Vastgesteld 25 maart 2013</text:p>
      <text:p text:style-name="ifm_p_mt.3.76mm_ifm">De Voorzitter van de Eerste Kamer der Staten-Generaal heeft op 21 februari 2013 een brief gestuurd aan de minister van Economische Zaken inzake de halfjaarlijkse stand van zaken van toezeggingen die aan de Kamer zijn gedaan.</text:p>
      <text:p text:style-name="ifm_p_mt.3.76mm_ifm">De minister en de staatssecretaris van Economische Zaken hebben op 25 maart 2013 gereageerd.</text:p>
      <text:p text:style-name="ifm_p_mt.3.76mm_ifm">De vaste commissie voor Economische Zaken<text:note text:id="ID-215389-d37e79" text:note-class="footnote"><text:note-citation text:label="1 ">1</text:note-citation><text:note-body><text:p text:style-name="ifm_p_font.normal_size.6.93pt_mt..5mm_indent.-0.1161in_mleft.0.1161in_ifm">Samenstelling: Holdijk (SGP), Kneppers-Heijnert (VVD), (voorzitter),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en Van Beek (PVV).</text:p></text:note-body></text:note> brengt bijgaand verslag uit van het gevoerde schriftelijk overleg.</text:p>
      <text:p text:style-name="ifm_p_mt.5.08mm_ifm">De griffier van de vaste commissie voor Economische Zaken,<text:line-break/>Warmolt de<text:s/>Boer</text:p>
      <text:h text:style-name="ifm_p_font.bold_mt.3.76mm_page.break-before_ifm" text:outline-level="1">BRIEF AAN DE MINISTER VAN ECONOMISCHE ZAKEN</text:h>
      <text:p text:style-name="ifm_p_mt.3.76mm_ifm">Den Haag, 21 februar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3 is verstreken. Daarbij treft u tevens, ter informatie, een overzicht aan van alle openstaande of deels voldane toezeggingen, zoals gebruikelijk is bij het aantreden van een nieuw kabinet. Beide lijsten zijn terug te vinden via de volgende links:</text:p>
      <text:p text:style-name="ifm_p_ifm">Rappel</text:p>
      <text:p text:style-name="ifm_p_ifm">
                        http://www.eerstekamer.nl/rappel?rappel=vj7adu5558lu&amp;ministerie=vj4udx85sgks</text:p>
      <text:p text:style-name="ifm_p_ifm">Totaaloverzicht</text:p>
      <text:p text:style-name="ifm_p_ifm">
                        http://www.eerstekamer.nl/rappel?rappel=vj7amynzemp0&amp;ministerie=vj4udx85sgks</text:p>
      <text:p text:style-name="ifm_p_mt.3.76mm_ifm">Teneinde een geactualiseerd overzicht aan de verantwoordelijke commissie(s) voor te kunnen leggen, verneemt de Kamer eventuele correcties en een prognose van de termijnen waarop de toezeggingen zullen worden nagekomen, graag voor vrijdag 29 maart 2013. Het betreft daarbij voornamelijk de toezeggingen waarvan de deadline reeds is vestreken.</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3.76mm_page.break-before_ifm" text:outline-level="1">BRIEF VAN DE MINISTER EN DE STAATSSECRETARIS VAN ECONOMISCHE ZAKEN</text:h>
      <text:p text:style-name="ifm_p_mt.3.76mm_ifm">Aan de Voorzitter van de Eerste Kamer der Staten-Generaal</text:p>
      <text:p text:style-name="ifm_p_mt.3.76mm_ifm">Den Haag, 25 maart 2013</text:p>
      <text:p text:style-name="ifm_p_mt.3.76mm_ifm">Hierbij treft u onze beantwoording aan op uw halfjaarlijks rappel van de toezeggingen op het terrein van de bewindspersonen van het ministerie van Economische Zaken. Onze beantwoording vindt u in de bijlage.</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2">Bijlage<text:s/></text:h>
      <text:h text:style-name="ifm_p_font.italic_mt.4.23mm_page.keep-with-next_ifm" text:outline-level="2">Toezegging Formulering artikel 288 lid 2 onder b (29 942) (T00489)</text:h>
      <text:p text:style-name="ifm_p_mt.3.76mm_ifm">Zoals u aangegeven in de brief van 13 september 2012 (Kamerstuk 33 000 XIII, nr. K) wordt momenteel gewerkt aan een AMvB die private schuldbemiddeling tegen betaling mogelijk maakt. Het streven is de AMvB dit voorjaar te consulteren. Deze AMvB zal daarna voorgehangen worden bij beide Kamers der Staten-Generaal.</text:p>
      <text:h text:style-name="ifm_p_font.italic_mt.3.76mm_page.keep-with-next_ifm" text:outline-level="2">Toezegging Stroomlijning consumentenbepalingen (29 048) (T00925)</text:h>
      <text:p text:style-name="ifm_p_mt.3.76mm_ifm">Deze toezegging is deels afgedaan met de brief van 22 november 2011. Kamerstuk 31 374, nr. T en Kamerstuk, 31 320, nr. T.</text:p>
      <text:p text:style-name="ifm_p_ifm">Uw Kamer wordt over de voortgang van de stroomlijningacties via de afzonderlijke wetgevingstrajecten op de hoogte gesteld.</text:p>
      <text:h text:style-name="ifm_p_font.italic_mt.3.76mm_page.keep-with-next_ifm" text:outline-level="2">Toezegging Aanpak CO<text:span text:style-name="ifm_span_font.subscript_ifm">2</text:span>-reductie (31 700) (T00941)</text:h>
      <text:p text:style-name="ifm_p_mt.3.76mm_ifm">Het huidige kabinet heeft in de begrotingsregels vastgelegd dat veilingopbrengsten ten goede komen van het algemene beeld.<text:note text:id="ID-215389-d37e200" text:note-class="footnote"><text:note-citation text:label="2 ">2</text:note-citation><text:note-body><text:p text:style-name="ifm_p_font.normal_size.6.93pt_mt..5mm_indent.-0.1161in_mleft.0.1161in_ifm">http://www.rijksoverheid.nl/documenten-en-publicaties/richtlijnen/2013/01/14/nederlandse-begrotingsregels-2013–2017.html</text:p></text:note-body></text:note></text:p>
      <text:p text:style-name="ifm_p_ifm">Hiermee is aan de toezegging om u te berichten over de veilingopbrengst invulling gegeven.</text:p>
      <text:h text:style-name="ifm_p_font.italic_mt.3.76mm_page.keep-with-next_ifm" text:outline-level="2">Toezegging Evaluatie werking beheerplan (31 038) (T01004)Toezegging jacht in natuurgebieden(31 038) (T01006)</text:h>
      <text:p text:style-name="ifm_p_mt.3.76mm_ifm">Deze toezeggingen worden behandeld in het kader van het Wetsvoorstel Natuurbescherming. Ik verwijs u naar de Memorie van Toelichting bij het Wetsvoorstel Natuurbescherming, zie Kamerstuk 33 348, nr. 3, blz. 94, voetnoot 1 en 33 348, nr. 3, blz. 177, voetnoot 2.</text:p>
      <text:h text:style-name="ifm_p_font.italic_mt.3.76mm_page.keep-with-next_ifm" text:outline-level="2">Toezegging Stroomlijning bepalingen consumentenbescherming Gaswet en Energiewet (31 320/31 374) (T01036)</text:h>
      <text:p text:style-name="ifm_p_mt.3.76mm_ifm">Deze toezegging is deels afgedaan met de brief van 22 november 2011. Kamerstuk 31 374, nr. T en Kamerstuk, 31 320, nr. T.</text:p>
      <text:p text:style-name="ifm_p_ifm">Uw Kamer wordt over de voortgang van de stroomlijningacties via de afzonderlijke wetgevingstrajecten op de hoogte gesteld.</text:p>
      <text:h text:style-name="ifm_p_font.italic_mt.3.76mm_page.keep-with-next_ifm" text:outline-level="2">Toezegging volgend actieprogramma Nitraatrichtlijn (31 945) (T01117)</text:h>
      <text:p text:style-name="ifm_p_mt.3.76mm_ifm">Uw Kamer zal nog geïnformeerd worden over het vijfde actieprogramma en de wijze van realisatie van meer maatwerk op bedrijfsniveau.</text:p>
      <text:h text:style-name="ifm_p_font.italic_mt.3.76mm_page.keep-with-next_ifm" text:outline-level="2">Toezegging evaluatie wetsvoorstel (31 531) (T01208)</text:h>
      <text:p text:style-name="ifm_p_mt.3.76mm_ifm">De wet waarbij de bagatelvrijstelling in de Mededingingswet is verruimd, is met ingang van 3 december 2011 in werking getreden. Twee jaar daarna zal de wet worden geëvalueerd.</text:p>
      <text:h text:style-name="ifm_p_font.italic_mt.3.76mm_page.keep-with-next_ifm" text:outline-level="2">Toezegging veiligheidseisen zeedijken op Belgisch grondgebied (LXXXVIII) (T01210)</text:h>
      <text:p text:style-name="ifm_p_mt.3.76mm_ifm">In het antwoord van ambtsvoorganger op vragen van het lid Van Veldhoven (D66) is geantwoord dat zowel de dijken op Vlaams grondgebied als die op Nederlands grondgebied op basis van de laatste normen voor hoogwaterveiligheid zijn of worden uitgevoerd.<text:note text:id="ID-215389-d37e245" text:note-class="footnote"><text:note-citation text:label="3 ">3</text:note-citation><text:note-body><text:p text:style-name="ifm_p_font.normal_size.6.93pt_mt..5mm_indent.-0.1161in_mleft.0.1161in_ifm">Aanhangsel van de Handelingen, vergaderjaar 2011–2012, nr. 500</text:p></text:note-body></text:note></text:p>
      <text:p text:style-name="ifm_p_mt.3.76mm_ifm">Ik verwijs in dit verband ook naar de niet-technische samenvatting van de «definitief MER-Vlaanderen» (2007), getiteld «Ontwikkeling van een intergetijdengebied in Hedwige- en Prosperpolder». Deze MER is door het Vlaams Gewest goedgekeurd. Op blz. 8 van dit rapport staat vermeld dat voor het hele project de Nederlandse normen van dijkveiligheid worden gehanteerd.</text:p>
      <text:h text:style-name="ifm_p_font.italic_mt.3.76mm_page.keep-with-next_ifm" text:outline-level="2">Toezegging De regering zal de Kamer informeren over de mogelijkheden om procedures en vergunningverlening aan te laten sluiten bij de milieueffectrapportage (32 500 XIV en F) (T01272)</text:h>
      <text:h text:style-name="ifm_p_font.italic_mt.3.76mm_page.keep-with-next_ifm" text:outline-level="2">Toezegging De Kamer krijgt afzonderlijke voorstellen toegezonden waarin ro-instrumenten en de natuurwetgeving worden geïntegreerd (32 500 XIV en F) (T01273)</text:h>
      <text:p text:style-name="ifm_p_mt.3.76mm_ifm">Deze toezeggingen worden behandeld in het kader van het Wetsvoorstel Natuurbescherming. Ik verwijs u naar de Memorie van Toelichting bij het Wetsvoorstel Natuurbescherming, Kamerstuk 33 348, nr. 3, blz. 23, voetnoot 1; blz. 122, voetnoot 1 en Kamerstuk 33 348, blz. 22, voetnoot 2; blz. 50, voetnoot 1.</text:p>
      <text:h text:style-name="ifm_p_font.italic_mt.3.76mm_page.keep-with-next_ifm" text:outline-level="2">Toezegging De regering zal het idee van groen en boer in en rondom de stad verkennen (32 500 XIV en F) (T01274)</text:h>
      <text:p text:style-name="ifm_p_mt.3.76mm_ifm">Uw Kamer zal dit voorjaar geïnformeerd worden over deze toezegging.</text:p>
      <text:h text:style-name="ifm_p_font.italic_mt.3.76mm_page.keep-with-next_ifm" text:outline-level="2">Toezegging Hoger onderwijs betrekken bij evaluatie wet (31 354) (T01287)</text:h>
      <text:p text:style-name="ifm_p_mt.3.76mm_ifm">De evaluatie van de wet vindt plaats binnen 3 jaar na inwerkingtreding van de wet, uiterlijk 1 juli 2015. Het Hoger onderwijs wordt bij deze evaluatie betrokken. De evaluatie zal aan uw Kamer aangeboden worden.</text:p>
      <text:h text:style-name="ifm_p_font.italic_mt.3.76mm_page.keep-with-next_ifm" text:outline-level="2">Toezegging Meenemen wetsvoorstel bij rechtmatigheidscontroles gemeenten (31 354) (T01289)</text:h>
      <text:p text:style-name="ifm_p_mt.3.76mm_ifm">Dit punt is tijdens de overleggen met de VNG onder de aandacht gebracht. Hiermee is de toezegging afgedaan.</text:p>
      <text:h text:style-name="ifm_p_font.italic_mt.3.76mm_page.keep-with-next_ifm" text:outline-level="2">Toezegging Bevorderen ondubbelzinnige terminologie in mededingingswetgeving (31 354) (T01290)</text:h>
      <text:p text:style-name="ifm_p_mt.3.76mm_ifm">Uw Kamer zal hierover medio 2013 geïnformeerd worden.</text:p>
      <text:h text:style-name="ifm_p_font.italic_mt.3.76mm_page.keep-with-next_ifm" text:outline-level="2">Toezegging informeren over uitkomsten onderzoek verificatiesysteem (32 731, B) (T01385)</text:h>
      <text:p text:style-name="ifm_p_mt.3.76mm_ifm">Uw Kamer zal worden geïnformeerd als de uitkomsten van de onderhandelingen over de nieuwe Europese aanbestedingsrichtlijnen bekend zijn, waarin een vergelijkbaar voorstel is opgenomen.</text:p>
      <text:h text:style-name="ifm_p_font.italic_mt.3.76mm_page.keep-with-next_ifm" text:outline-level="2">Toezegging Niet doen handhaven tot 31 december 2012 van het element betreffende de omkering van bewijslast, het rechtsvermoeden, als bedoeld in artikel 11.7a Telecommunicatiewet en in de tussentijd in Europees verband kijken naar een gebruiksvriendelijke invulling van de omkering (32 549/32 403) (T01529)</text:h>
      <text:p text:style-name="ifm_p_mt.3.76mm_ifm">Deze toezegging is nagekomen in artikel VII, eerste lid, onder c (verwijzing naar AV, eerste lid, tweede volzin) van het Besluit implementatie herziene telecommunicatierichtlijnen, Staatsblad 2012, 236. Hiermee is de toezegging afgedaan.</text:p>
      <text:h text:style-name="ifm_p_font.italic_mt.3.76mm_page.keep-with-next_ifm" text:outline-level="2">Toezegging Niet in werking laten treden artikel 5.4, tweede lid, Telecommunicatiewet en voorbereiden wetsvoorstel (32 549/32 403) (T01531)</text:h>
      <text:p text:style-name="ifm_p_mt.3.76mm_ifm">Deze toezegging is nagekomen in artikel VII, eerste lid, onder b (niet inwerkingtreden onderdeel M) van het Besluit implementatie herziene telecommunicatierichtlijnen, Staatsblad 2012, 236. Hiermee is de toezegging afgedaan.</text:p>
      <text:h text:style-name="ifm_p_font.italic_mt.3.76mm_page.keep-with-next_ifm" text:outline-level="2">Toezegging Voortgangsbrief vervolgstappen convenant onbedwelmd ritueel slachten (31 571) (T01555)</text:h>
      <text:p text:style-name="ifm_p_mt.3.76mm_ifm">Uw Kamer is geïnformeerd, middels de brief van 15 januari 2013, Kamerstuk 31 571, nr. R. Daarin is opgenomen dat aan de toezegging tot het toesturen van het ontwerpbesluit voldaan is met de toezending van het ontwerpbesluit in het kader van de voorhangprocedure op basis van artikel 10.10 van de Wet dieren en dat voor het overige aan de toezegging is voldaan door middel van de beantwoording van in het kader van deze voorhangprocedure gestelde vragen.</text:p>
      <text:p text:style-name="ifm_p_mt.3.76mm_ifm">In deze brief is ook toegezegd dat de ministeriële regeling u te zijner tijd zal toekomen.</text:p>
      <text:h text:style-name="ifm_p_font.italic_mt.3.76mm_page.keep-with-next_ifm" text:outline-level="2">Toezegging meenemen aspecten in evaluatie en zenden brief (32 440) (T01606)</text:h>
      <text:p text:style-name="ifm_p_mt.3.76mm_ifm">Uw Kamer is geïnformeerd over de aspecten die meegenomen moeten worden bij de evaluatie van de Aanbestedingswet (Kamerstuk 32 440, nr. O). De feitelijke evaluatie vindt over 2 jaar plaats.</text:p>
      <text:h text:style-name="ifm_p_font.italic_mt.3.76mm_page.keep-with-next_ifm" text:outline-level="2">Toezegging meenemen gecombineerde werking ARW in persbericht (32 440) (T01607)</text:h>
      <text:p text:style-name="ifm_p_mt.3.76mm_ifm">Het advies van de Raad van State heeft niet tot aanpassingen van de Gids proportionaliteit en het Aanbestedingsreglement Werken geleid (Staatscourant 2013, nr. 3075). Wel is het Aanbestedingsreglement Werken naar aanleiding van de plenaire behandeling in de Eerste Kamer op een aantal punten aangepast. De Eerste Kamer is hierover geïnformeerd, Kamerstuk 32 440, nr. P. Daarmee is de toezegging afgehandeld.</text:p>
      <text:h text:style-name="ifm_p_font.italic_mt.3.76mm_page.keep-with-next_ifm" text:outline-level="2">Toezegging benadrukken van noodzaak duurzaam aanbesteden in overdrachtsdossier (32 440) (T01611)</text:h>
      <text:p text:style-name="ifm_p_mt.3.76mm_ifm">De overdracht heeft plaatsgevonden, hiermee is de toezegging afgehandeld.</text:p>
      <text:h text:style-name="ifm_p_font.italic_mt.3.76mm_page.keep-with-next_ifm" text:outline-level="2">Toezegging verstrekken technische specificaties koppelingen met TenderNed aan marktpartijen (32 440) (T01612)</text:h>
      <text:p text:style-name="ifm_p_mt.3.76mm_ifm">TenderNed heeft voor het einde van 2012 de specificaties naar private aanbieders gestuurd. De toezegging is hiermee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III, C<text:tab/><text:page-number text:select-page="current"/></text:p>
      </style:footer>
    </style:master-page>
    <style:master-page xmlns:sdu-fn="http://schema.sdu.nl/2011/07/functions" style:name="Landscape" style:page-layout-name="landscape-margin-text">
      <style:footer>
        <text:p text:style-name="footer">Eerste Kamer, vergaderjaar 2012-2013, 33 400 X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Landbouw en Innovatie (XIII) voor het jaar 2013; Verslag van een schriftelijk overleg inzake de halfjaarlijkse stand van zaken van toezeggingen</dc:title>
    <meta:user-defined meta:name="OVERHEIDop.ParlID/DC.identifier">kst-33400-XIII-C</meta:user-defined>
    <meta:user-defined meta:name="OVERHEIDop.ondernummer">C</meta:user-defined>
    <meta:user-defined meta:name="DCTERMS.W3CDTF/DCTERMS.available">2013-03-25</meta:user-defined>
    <meta:user-defined meta:name="OVERHEIDop.KamerstukTypen/DC.type">Verslag</meta:user-defined>
    <meta:user-defined meta:name="OVERHEIDop.dossiernummer">33400-X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3;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25</meta:user-defined>
    <meta:user-defined meta:name="OVERHEIDop.dossiertitel">Vaststelling van de begrotingsstaten van het Ministerie van Economische Zaken, Landbouw en Innovatie (XIII) voor het jaar 2013</meta:user-defined>
    <meta:user-defined meta:name="OVERHEIDop.versieInformatie"/>
  </office:meta>
</office:document-meta>
</file>