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83
      <text:tab/>MOTIE VAN HET LID JACOBI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overwegende dat provincies terughoudend zijn met het aanwijzen van natuur omdat ze bang zijn dat er te weinig geld voor is;</text:p>
      <text:p text:style-name="ifm_p_mt.3.76mm_ifm">constaterende dat er met de impuls uit het regeerakkoord van 200 miljoen euro per jaar weer geld is om te investeren in grootschalige natuur;</text:p>
      <text:p text:style-name="ifm_p_mt.3.76mm_ifm">constaterende dat verschillende maatschappelijke organisaties zoals verzekeringsmaatschappijen het belang onderkennen van natuur voor bijvoorbeeld de gezondheid;</text:p>
      <text:p text:style-name="ifm_p_mt.3.76mm_ifm">verzoekt de regering, de mogelijkheid te onderzoeken dat particulieren en verzekeringen de realisatie van natuur kunnen voorfinancieren via pps-constructies op basis van een leningenartikel op de begroting van EZ,</text:p>
      <text:p text:style-name="ifm_p_mt.3.76mm_ifm">en gaat over tot de orde van de dag.</text:p>
      <text:p text:style-name="ifm_p_mt.3.76mm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Jacobi over voorfinanciering via pps-constructies</dc:title>
    <meta:user-defined meta:name="OVERHEIDop.ParlID/DC.identifier">kst-33400-XIII-83</meta:user-defined>
    <meta:user-defined meta:name="OVERHEIDop.ondernummer">83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Jacobi over voorfinanciering via pps-constructies</meta:user-defined>
    <meta:user-defined meta:name="OVERHEIDop.Parlementair/DC.type">Kamerstuk</meta:user-defined>
    <meta:user-defined meta:name="OVERHEIDop.indiener">L. Jacobi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Jacobi over voorfinanciering via pps-constru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