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46
      <text:tab/>MOTIE VAN HET LID AGNES MULDER </text:h>
      <text:p text:style-name="ifm_p_ifm">Voorgesteld 16 januari 2013</text:p>
      <text:p text:style-name="ifm_p_mt.3.76mm_ifm">De Kamer,</text:p>
      <text:p text:style-name="ifm_p_mt.3.76mm_ifm">gehoord de beraadslaging,</text:p>
      <text:p text:style-name="ifm_p_mt.3.76mm_ifm">constaterende dat artikel 3.24 van de Telecommunicatiewet nog niet is geïmplementeerd en dat de minister daarmee wil wachten tot de veiling van mobiele telecomfrequenties volledig is afgerond;</text:p>
      <text:p text:style-name="ifm_p_mt.3.76mm_ifm">overwegende dat deze vertraging onnodig is, omdat er geen enkele relatie bestaat tussen de veiling van de mobiele frequenties en de omroepzendmasten waarop artikel 3.24 betrekking heeft;</text:p>
      <text:p text:style-name="ifm_p_mt.3.76mm_ifm">overwegende dat de radiomarkt allang is voorbereid en dringend behoefte heeft aan een vlotte implementatie van het wetsartikel, terwijl langer uitstel van de implementatie de verlaging van kostprijzen voor het gebruik van omroepmasten nog langer blokkeert;</text:p>
      <text:p text:style-name="ifm_p_mt.3.76mm_ifm">verzoekt de regering, al het nodige te doen om artikel 3.24 van de Telecommunicatiewet per 1 maart 2013 in werking te laten tred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4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Agnes Mulder over artikel 3.24 van de Telecommunicatiewet</dc:title>
    <meta:user-defined meta:name="OVERHEIDop.ParlID/DC.identifier">kst-33400-XIII-46</meta:user-defined>
    <meta:user-defined meta:name="OVERHEIDop.ondernummer">46</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Agnes Mulder over artikel 3.24 van de Telecommunicatiewet</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Agnes Mulder over artikel 3.24 van de Telecommunicatiewet</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