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32
      <text:tab/>MOTIE VAN HET LID GRAUS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verzoekt de regering, in het kader van het project «Overheid en Ondernemers» ten behoeve van merk- en meetbare lastenverlichting, de EvenementAssistent met de benodigde aansluiting van de Vereniging van Nederlandse Gemeenten (VNG) te koppelen aan het Ondernemingsdossi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Graus over het project "Overheid en Ondernemers"</dc:title>
    <meta:user-defined meta:name="OVERHEIDop.ParlID/DC.identifier">kst-33400-XIII-32</meta:user-defined>
    <meta:user-defined meta:name="OVERHEIDop.ondernummer">32</meta:user-defined>
    <meta:user-defined meta:name="DCTERMS.W3CDTF/DCTERMS.available">2013-01-11</meta:user-defined>
    <meta:user-defined meta:name="OVERHEIDop.KamerstukTypen/DC.type">Motie</meta:user-defined>
    <meta:user-defined meta:name="OVERHEIDop.dossiernummer">33400-XIII</meta:user-defined>
    <meta:user-defined meta:name="OVERHEIDop.documenttitel">Motie Graus over het project "Overheid en Ondernemers"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Graus over het project "Overheid en Ondernemer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