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43
      <text:tab/>BRIEF VAN DE STAATSSECRETARIS VAN ECONOMISCHE ZAKEN</text:h>
      <text:p text:style-name="ifm_p_mt.3.76mm_ifm">Aan de Voorzitter van de Tweede Kamer der Staten-Generaal</text:p>
      <text:p text:style-name="ifm_p_mt.3.76mm_ifm">Den Haag, 20 juni 2013</text:p>
      <text:p text:style-name="ifm_p_mt.3.76mm_ifm">In het commissieverzoek van 17 juni 2013 verzoekt u een reactie op berichtgeving in het AD/Haagsche Courant van vrijdag 7 juni jl. over mijn voornemen om de doorvoer van walvisvlees door de haven van Rotterdam te weren.</text:p>
      <text:p text:style-name="ifm_p_mt.3.76mm_ifm">Ik verwijs hiervoor naar mijn antwoord op de Kamervragen van de leden Jacobi en Mei Li Vos, ingezonden op 9 juni en mijn reactie daarop op 18 juni jongstleden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, Landbouw en Innovatie (XIII) voor het jaar 2013; Brief regering; Reactie op het verzoek van de vaste commissie voor Economische Zaken over de doorvoer van walvisvlees.</dc:title>
    <meta:user-defined meta:name="OVERHEIDop.ParlID/DC.identifier">kst-33400-XIII-143</meta:user-defined>
    <meta:user-defined meta:name="OVERHEIDop.ondernummer">143</meta:user-defined>
    <meta:user-defined meta:name="DCTERMS.W3CDTF/DCTERMS.available">2013-07-02</meta:user-defined>
    <meta:user-defined meta:name="OVERHEIDop.KamerstukTypen/DC.type">Brief</meta:user-defined>
    <meta:user-defined meta:name="OVERHEIDop.dossiernummer">33400-XIII</meta:user-defined>
    <meta:user-defined meta:name="OVERHEIDop.documenttitel">Reactie op het verzoek van de vaste commissie voor Economische Zaken over de doorvoer van walvisvlees.</meta:user-defined>
    <meta:user-defined meta:name="OVERHEIDop.Parlementair/DC.type">Kamerstuk</meta:user-defined>
    <meta:user-defined meta:name="OVERHEIDop.indiener">S.A.M. Dijksma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Brief regering; Reactie op het verzoek van de vaste commissie voor Economische Zaken over de doorvoer van walvisvlees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