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0
      <text:tab/>GEWIJZIGDE MOTIE VAN HET LID JACOBI EN LITJENS TER VERVANGING VAN DIE GEDRUKT ONDER NR. 83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provincies terughoudend zijn met aanwijzen van natuur omdat ze bang zijn dat er te weinig geld voor is;</text:p>
      <text:p text:style-name="ifm_p_mt.3.76mm_ifm">constaterende dat er met de impuls uit het regeerakkoord van 200 miljoen/jaar weer geld is om te investeren in grootschalige natuur;</text:p>
      <text:p text:style-name="ifm_p_mt.3.76mm_ifm">constaterende dat verschillende maatschappelijke organisaties zoals verzekeringsmaatschappijen het belang onderkennen van natuur voor bijvoorbeeld de gezondheid;</text:p>
      <text:p text:style-name="ifm_p_mt.3.76mm_ifm">van mening dat het wenselijk is aanleg te versnellen waar mogelijk om snel duidelijkheid te geven aan omwonenden, natuur snel beschikbaar te maken voor bezoekers en beheerkosten te drukken;</text:p>
      <text:p text:style-name="ifm_p_mt.3.76mm_ifm">verzoekt de regering, de mogelijkheid te onderzoeken dat particulieren en verzekeringen de realisatie van natuur voor kunnen financieren via pps-constructies,</text:p>
      <text:p text:style-name="ifm_p_mt.3.76mm_ifm">en gaat over tot de orde van de dag.</text:p>
      <text:p text:style-name="ifm_p_mt.3.76mm_ifm">Jacobi</text:p>
      <text:p text:style-name="ifm_p_ifm"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Gewijzigde motie van de leden Jacobi en Litjens (t.v.v. 33400-XIII, nr. 83) over voorfinanciering via pps-constructies</dc:title>
    <meta:user-defined meta:name="OVERHEIDop.ParlID/DC.identifier">kst-33400-XIII-130</meta:user-defined>
    <meta:user-defined meta:name="OVERHEIDop.ondernummer">130</meta:user-defined>
    <meta:user-defined meta:name="DCTERMS.W3CDTF/DCTERMS.available">2013-02-07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de leden Jacobi en Litjens (t.v.v. 33400-XIII, nr. 83) over voorfinanciering via pps-constructies</meta:user-defined>
    <meta:user-defined meta:name="OVERHEIDop.Parlementair/DC.type">Kamerstuk</meta:user-defined>
    <meta:user-defined meta:name="OVERHEIDop.indiener">P.J.M. Litjens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de leden Jacobi en Litjens (t.v.v. 33400-XIII, nr. 83) over voorfinanciering via pps-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