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20
      <text:tab/>GEWIJZIGDE MOTIE VAN DE LEDEN KLEVER EN JAN VOS TER VERVANGING VAN DIE GEDRUKT ONDER NR. 42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constaterende dat de benzineprijzen bij de Nederlandse pomp tot de hoogste van Europa behoren,</text:p>
      <text:p text:style-name="ifm_p_mt.3.76mm_ifm">overwegende dat 63% van de Nederlandse automobilist graag wil weten waar hij het voordeligst kan tanken en dat de markt hier reeds handige applicaties voor heeft ontwikkeld,</text:p>
      <text:p text:style-name="ifm_p_mt.3.76mm_ifm">constaterende dat niet alle pomphouders hier aan mee willen werken terwijl zij wel over deze informatie beschikken,</text:p>
      <text:p text:style-name="ifm_p_mt.3.76mm_ifm">overwegende dat real-time gestandaardiseerde prijsinformatie de basis vormt voor een grootschalig gebruik van dergelijke applicaties,</text:p>
      <text:p text:style-name="ifm_p_mt.3.76mm_ifm">verzoekt de regering om, te onderzoeken op welke wijze met zo laag mogelijke administratieve lasten voor ondernemers de publicatieplicht valt vorm te geven en pomphouders te verplichten voor 1 januari 2014 informatie over benzineprijzen gratis beschikbaar te stellen,</text:p>
      <text:p text:style-name="ifm_p_mt.3.76mm_ifm">en gaat over tot de orde van de dag,</text:p>
      <text:p text:style-name="ifm_p_mt.3.76mm_ifm">Klever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Gewijzigde motie (nader); Gewijzigde motie van de leden Klever en Jan Vos (t.v.v. 33400-XIII, nr. 42) over gratis beschikbaar stellen van informatie over benzineprijzen</dc:title>
    <meta:user-defined meta:name="OVERHEIDop.ParlID/DC.identifier">kst-33400-XIII-120</meta:user-defined>
    <meta:user-defined meta:name="OVERHEIDop.ondernummer">120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Gewijzigde motie van de leden Klever en Jan Vos (t.v.v. 33400-XIII, nr. 42) over gratis beschikbaar stellen van informatie over benzineprijzen</meta:user-defined>
    <meta:user-defined meta:name="OVERHEIDop.Parlementair/DC.type">Kamerstuk</meta:user-defined>
    <meta:user-defined meta:name="OVERHEIDop.indiener">J.C. (Jan) Vos</meta:user-defined>
    <meta:user-defined meta:name="OVERHEIDop.indiener">R.J. Klever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Gewijzigde motie (nader); Gewijzigde motie van de leden Klever en Jan Vos (t.v.v. 33400-XIII, nr. 42) over gratis beschikbaar stellen van informatie over benzinepr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