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08
      <text:tab/>MOTIE VAN HET LID THIEME </text:h>
      <text:p text:style-name="ifm_p_ifm">Voorgesteld 24 januari 2013</text:p>
      <text:p text:style-name="ifm_p_mt.3.76mm_ifm">De Kamer,</text:p>
      <text:p text:style-name="ifm_p_mt.3.76mm_ifm">gehoord de beraadslaging,</text:p>
      <text:p text:style-name="ifm_p_mt.3.76mm_ifm">constaterende dat 40% van de rashonden lijdt aan erfelijke afwijkingen;</text:p>
      <text:p text:style-name="ifm_p_mt.3.76mm_ifm">constaterende dat er al in 2011 een motie van de Partij voor de Dieren met algemene stemmen is aangenomen die de regering verzoekt om de door de Raad voor Dieraangelegenheden geformuleerde kaders voor de fok van honden en andere dieren op te nemen in de aangekondigde AMvB gezelschapsdieren;</text:p>
      <text:p text:style-name="ifm_p_mt.3.76mm_ifm">verzoekt de regering, het onderzoek naar het fokken van dieren met erfelijke aandoeningen uit te breiden naar meer rassen per jaar en zo het onderzoek te versnell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08<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van het lid Thieme over onderzoek naar het fokken van dieren met erfelijke aandoeningen</dc:title>
    <meta:user-defined meta:name="OVERHEIDop.ParlID/DC.identifier">kst-33400-XIII-108</meta:user-defined>
    <meta:user-defined meta:name="OVERHEIDop.ondernummer">108</meta:user-defined>
    <meta:user-defined meta:name="DCTERMS.W3CDTF/DCTERMS.available">2013-01-29</meta:user-defined>
    <meta:user-defined meta:name="OVERHEIDop.KamerstukTypen/DC.type">Motie</meta:user-defined>
    <meta:user-defined meta:name="OVERHEIDop.dossiernummer">33400-XIII</meta:user-defined>
    <meta:user-defined meta:name="OVERHEIDop.documenttitel">Motie van het lid Thieme over onderzoek naar het fokken van dieren met erfelijke aandoeningen</meta:user-defined>
    <meta:user-defined meta:name="OVERHEIDop.Parlementair/DC.type">Kamerstuk</meta:user-defined>
    <meta:user-defined meta:name="OVERHEIDop.indiener">M.L. Thieme</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van het lid Thieme over onderzoek naar het fokken van dieren met erfelijke aandoeningen</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