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03
      <text:tab/>MOTIE VAN DE LEDEN THIEME EN KLAVER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30% van de koeien nooit in de wei staat terwijl weidegang en grazen tot het soorteigen gedrag van koeien behoren;</text:p>
      <text:p text:style-name="ifm_p_mt.3.76mm_ifm">verzoekt de regering, in haar beleidsbrief over dierenwelzijn op te nemen hoe zij gaat toewerken naar het verplichten van weidegang voor alle koeien en daarbij voorwaarden te stellen voor schuilmogelijkheden,</text:p>
      <text:p text:style-name="ifm_p_mt.3.76mm_ifm">en gaat over tot de orde van de dag.</text:p>
      <text:p text:style-name="ifm_p_mt.3.76mm_ifm">Thieme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Thieme en Klaver over een verplichte weidegang voor alle koeien</dc:title>
    <meta:user-defined meta:name="OVERHEIDop.ParlID/DC.identifier">kst-33400-XIII-103</meta:user-defined>
    <meta:user-defined meta:name="OVERHEIDop.ondernummer">103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Thieme en Klaver over een verplichte weidegang voor alle koeien</meta:user-defined>
    <meta:user-defined meta:name="OVERHEIDop.Parlementair/DC.type">Kamerstuk</meta:user-defined>
    <meta:user-defined meta:name="OVERHEIDop.indiener">J.F. Klaver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Thieme en Klaver over een verplichte weidegang voor alle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