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01
      <text:tab/>MOTIE VAN HET LID THIEME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vleeskuikens in de intensieve veehouderij, in de volksmond plofkippen genoemd, lijden aan ernstige gezondheids- en welzijnsproblemen;</text:p>
      <text:p text:style-name="ifm_p_mt.3.76mm_ifm">verzoekt de regering, in haar beleidsbrief over dierenwelzijn op te nemen hoe zij gaat toewerken naar een verbod op de productie van plofkip in Nederland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Thieme over een verbod op de productie van plofkip</dc:title>
    <meta:user-defined meta:name="OVERHEIDop.ParlID/DC.identifier">kst-33400-XIII-101</meta:user-defined>
    <meta:user-defined meta:name="OVERHEIDop.ondernummer">101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Thieme over een verbod op de productie van plofkip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Thieme over een verbod op de productie van plofk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