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37
      <text:tab/>MOTIE VAN HET LID DIK-FABER </text:h>
      <text:p text:style-name="ifm_p_ifm">Voorgesteld 22 november 2012
      </text:p>
      <text:p text:style-name="ifm_p_mt.3.76mm_ifm">De Kamer,</text:p>
      <text:p text:style-name="ifm_p_mt.3.76mm_ifm">gehoord de beraadslaging,</text:p>
      <text:p text:style-name="ifm_p_mt.3.76mm_ifm">constaterende dat in de Raamovereenkomst verpakkingen is bepaald dat aparte inzameling van grote petflessen moet worden voorkomen;</text:p>
      <text:p text:style-name="ifm_p_mt.3.76mm_ifm">constaterende dat het nog niet ondertekende addendum dit wel weer mogelijk maakt, maar slechts uitgaande van het principe dat de opbrengst dan naar de gemeente gaat, hetgeen landelijke initiatieven belemmert;</text:p>
      <text:p text:style-name="ifm_p_mt.3.76mm_ifm">overwegende dat enkele supermarktketens hebben aangegeven voorkeur te hebben voor het handhaven van statiegeld op hun plastic flessen;</text:p>
      <text:p text:style-name="ifm_p_mt.3.76mm_ifm">overwegende dat producenten en importeurs volgens het Verpakkingenbesluit in principe individueel verantwoordelijk zijn voor ten minste 65% materiaalhergebruik van hun verpakkingen en soms ook verder willen gaan;</text:p>
      <text:p text:style-name="ifm_p_mt.3.76mm_ifm">verzoekt de regering, het addendum van de verpakkingenovereenkomst zodanig aan te passen dat derden niet door deze overeenkomst worden belemmerd indien zij grote petflessen met of zonder statiegeld separaat willen inzame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37<text:tab/><text:page-number text:select-page="current"/></text:p>
      </style:footer>
    </style:master-page>
    <style:master-page xmlns:sdu-fn="http://schema.sdu.nl/2011/07/functions" style:name="Landscape" style:page-layout-name="landscape-margin-text">
      <style:footer>
        <text:p text:style-name="footer">Tweede Kamer, vergaderjaar 2012-2013, 33 400 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Dik-Faber over aanpassen van het addendum van de verpakkingenovereenkomst</dc:title>
    <meta:user-defined meta:name="OVERHEIDop.ParlID/DC.identifier">kst-33400-XII-37</meta:user-defined>
    <meta:user-defined meta:name="OVERHEIDop.ondernummer">37</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Dik-Faber over aanpassen van het addendum van de verpakkingenovereenkomst</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Dik-Faber over aanpassen van het addendum van de verpakkingenovereenkomst</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