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56
      <text:tab/>BRIEF VAN DE MINISTER VAN DEFENSIE</text:h>
      <text:p text:style-name="ifm_p_mt.3.76mm_ifm">Aan de Voorzitter van de Tweede Kamer der Staten-Generaal</text:p>
      <text:p text:style-name="ifm_p_mt.3.76mm_ifm">Den Haag, 28 januari 2013</text:p>
      <text:p text:style-name="ifm_p_mt.3.76mm_ifm">Zoals uiteengezet tijdens het algemeen overleg op 23 januari jl., heb ik een generieke maatregel getroffen om voor militairen, in het jaar 2013, de onbedoelde effecten ten gevolge van de invoering van de Wet Uniformering Loonbegrip (WUL) te compenseren.</text:p>
      <text:p text:style-name="ifm_p_mt.3.76mm_ifm">Ik heb naar voren gebracht dat de benodigde aanpassing in het salarissysteem niet in één keer per 1 januari 2013 mogelijk was. Tot 1 april 2013 zal het maximale negatieve effect voor militairen nog 2,3 procent bedragen en daarna, door herverdeling, maximaal 1,5 procent. Tijdens het overleg van 23 januari heeft het lid De Roon (PVV) gevraagd of militairen met een negatief inkomenseffect van maximaal 2,3 procent in de eerste drie maanden, later dit jaar alsnog worden gecompenseerd zodat ook voor hen het negatieve inkomenseffect maximaal 1,5 procent bedraagt.</text:p>
      <text:p text:style-name="ifm_p_mt.3.76mm_ifm">De afgelopen dagen is duidelijk geworden dat dit technisch en financieel mogelijk is. Ik heb dan ook besloten om vanaf april een extra reparatie uit te voeren waardoor het verschil tussen de eerste drie maanden en de rest van het jaar wordt rechtgetrokken. Voor deze extra reparatie is 2 miljoen euro nodig. Zoals eerder gemeld, was voor de generieke maatregel 47,5 miljoen euro geraamd. Het totale compensatiebedrag voor 2013 bedraagt 49,5 miljoen euro en komt ten laste van de defensiebegroting. Bij de hervatting van het overleg met de centrales zal over de compensatie worden gespro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56<text:tab/><text:page-number text:select-page="current"/></text:p>
      </style:footer>
    </style:master-page>
    <style:master-page xmlns:sdu-fn="http://schema.sdu.nl/2011/07/functions" style:name="Landscape" style:page-layout-name="landscape-margin-text">
      <style:footer>
        <text:p text:style-name="footer">Tweede Kamer, vergaderjaar 2012-2013, 33 40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Inkomenseffecten Wet uniformering loonbegrip</dc:title>
    <meta:user-defined meta:name="OVERHEIDop.ParlID/DC.identifier">kst-33400-X-56</meta:user-defined>
    <meta:user-defined meta:name="OVERHEIDop.ondernummer">56</meta:user-defined>
    <meta:user-defined meta:name="DCTERMS.W3CDTF/DCTERMS.available">2013-02-01</meta:user-defined>
    <meta:user-defined meta:name="OVERHEIDop.KamerstukTypen/DC.type">Brief</meta:user-defined>
    <meta:user-defined meta:name="OVERHEIDop.dossiernummer">33400-X</meta:user-defined>
    <meta:user-defined meta:name="OVERHEIDop.documenttitel">Inkomenseffecten Wet uniformering loonbegrip</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Inkomenseffecten Wet uniformering loonbegrip</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