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92
      <text:tab/>MOTIE VAN HET LID KLEIN </text:h>
      <text:p text:style-name="ifm_p_ifm">Voorgesteld tijdens het Wetgevingsoverleg van 17 december 2012
      </text:p>
      <text:p text:style-name="ifm_p_mt.3.76mm_ifm">De Kamer,</text:p>
      <text:p text:style-name="ifm_p_mt.3.76mm_ifm">gehoord de beraadslaging,</text:p>
      <text:p text:style-name="ifm_p_mt.3.76mm_ifm">overwegende dat het kabinet momenteel wetgeving voorbereidt die erop gericht is de samenhang in het bibliotheekstelsel te verbeteren en een wettelijk kader te bieden voor de Iandelijke digitale bibliotheek;</text:p>
      <text:p text:style-name="ifm_p_mt.3.76mm_ifm">overwegende dat de rijksoverheid een (mede)verantwoordelijkheid heeft voor respectievelijk bovenlokale ondersteuning en het stelsel als geheel;</text:p>
      <text:p text:style-name="ifm_p_mt.3.76mm_ifm">constaterende dat bibliotheken naast hun primaire letterenfunctie, ook een belangrijk platform zijn voor informatievoorziening, digibetisering en culturele activiteiten, en tevens een sociale functie hebben als ontmoetingsplaats, onder meer voor ouderen;</text:p>
      <text:p text:style-name="ifm_p_mt.3.76mm_ifm">verzoekt de regering, te komen tot een bibliotheekbeleid in samenhang met Cultuur, Onderwijs en Welzijn en in overleg met IPO, VNG en de VOB waarin naast de landelijke digitale bibliotheekvoorziening, fysieke bibliotheken zo veel mogelijk in stand worden gehoud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92<text:tab/><text:page-number text:select-page="current"/></text:p>
      </style:footer>
    </style:master-page>
    <style:master-page xmlns:sdu-fn="http://schema.sdu.nl/2011/07/functions" style:name="Landscape" style:page-layout-name="landscape-margin-text">
      <style:footer>
        <text:p text:style-name="footer">Tweede Kamer, vergaderjaar 2012-2013, 33 400 V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Klein over een bibliotheekbeleid</dc:title>
    <meta:user-defined meta:name="OVERHEIDop.ParlID/DC.identifier">kst-33400-VIII-92</meta:user-defined>
    <meta:user-defined meta:name="OVERHEIDop.ondernummer">92</meta:user-defined>
    <meta:user-defined meta:name="DCTERMS.W3CDTF/DCTERMS.available">2012-12-18</meta:user-defined>
    <meta:user-defined meta:name="OVERHEIDop.KamerstukTypen/DC.type">Motie</meta:user-defined>
    <meta:user-defined meta:name="OVERHEIDop.dossiernummer">33400-VIII</meta:user-defined>
    <meta:user-defined meta:name="OVERHEIDop.documenttitel">Motie van het lid Klein over een bibliotheekbeleid</meta:user-defined>
    <meta:user-defined meta:name="OVERHEIDop.Parlementair/DC.type">Kamerstuk</meta:user-defined>
    <meta:user-defined meta:name="OVERHEIDop.indiener">N.P.M. Klein</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Klein over een bibliotheekbeleid</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