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8
      <text:tab/>MOTIE VAN DE LEDEN VAN MEENEN EN SMITS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overwegende dat op dit moment medezeggenschapsorganen in het mbo, hbo en wo geen instemmingsrecht hebben op de begroting van onderwijsinstellingen, maar enkel adviesrecht;</text:p>
      <text:p text:style-name="ifm_p_mt.3.76mm_ifm">overwegende dat personeel en de studenten prioriteit geven aan de kwaliteit van onderwijs en zij daarmee de aangewezen partij zijn voor het uitoefenen van evenwichtige tegenkracht en horizontale verantwoording;</text:p>
      <text:p text:style-name="ifm_p_mt.3.76mm_ifm">verzoekt de regering, voor de zomer van 2013 een wetsvoorstel naar de Kamer te zenden waarin de medezeggenschapsorganen in mbo, hbo en wo instemmingsrecht krijgen op de begroting van instellingen,</text:p>
      <text:p text:style-name="ifm_p_mt.3.76mm_ifm">en gaat over tot de orde van de dag.</text:p>
      <text:p text:style-name="ifm_p_mt.3.76mm_ifm">Van Meenen</text:p>
      <text:p text:style-name="ifm_p_ifm">Smi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Van Meenen en Smits over instemmingsrecht op de begroting voor medezeggenschapsorganen</dc:title>
    <meta:user-defined meta:name="OVERHEIDop.ParlID/DC.identifier">kst-33400-VIII-68</meta:user-defined>
    <meta:user-defined meta:name="OVERHEIDop.ondernummer">68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Van Meenen en Smits over instemmingsrecht op de begroting voor medezeggenschapsorganen</meta:user-defined>
    <meta:user-defined meta:name="OVERHEIDop.Parlementair/DC.type">Kamerstuk</meta:user-defined>
    <meta:user-defined meta:name="OVERHEIDop.indiener">M. Smits</meta:user-defined>
    <meta:user-defined meta:name="OVERHEIDop.indiener">P.H. van Meenen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Van Meenen en Smits over instemmingsrecht op de begroting voor medezeggenschapsorg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