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67
      <text:tab/>MOTIE VAN DE LEDEN VAN MEENEN C.S.</text:h>
      <text:p text:style-name="ifm_p_ifm">Voorgesteld 11 december 2012
      </text:p>
      <text:p text:style-name="ifm_p_mt.3.76mm_ifm">De Kamer,</text:p>
      <text:p text:style-name="ifm_p_mt.3.76mm_ifm">gehoord de beraadslaging,</text:p>
      <text:p text:style-name="ifm_p_mt.3.76mm_ifm">constaterende dat scholieren op het voortgezet onderwijs in de eerste leerjaren verplicht zijn 1040 uren per jaar les te krijgen;</text:p>
      <text:p text:style-name="ifm_p_mt.3.76mm_ifm">overwegende dat de commissie-Dijsselbloem stelde dat de overheid zich bezig zou moeten houden met het «wat» en niet met het «hoe» van het onderwijs;</text:p>
      <text:p text:style-name="ifm_p_mt.3.76mm_ifm">overwegende dat de 1040 urennorm niet leidt tot een verbetering van de kwaliteit van het onderwijs, maar wel de ruimte beperkt om aan te sluiten op de verschillen tussen leerlingen, terwijl deze verschillen met de nieuwe maatregelen rond passend onderwijs alleen maar groter worden;</text:p>
      <text:p text:style-name="ifm_p_mt.3.76mm_ifm">overwegende dat scholen meer ruimte moeten krijgen om te beslissen over het aantal uren onderwijstijd, waarbij zij over de invulling van deze urennorm verantwoording afleggen aan ouders en leerlingen;</text:p>
      <text:p text:style-name="ifm_p_mt.3.76mm_ifm">verzoekt de regering, de urennorm van 1040 uur te herzien op een wijze die maximale ruimte biedt aan maatwerk voor leerlingen, en voor 1 mei 2013 een voorstel daartoe naar de Kamer te sturen,</text:p>
      <text:p text:style-name="ifm_p_mt.3.76mm_ifm">en gaat over tot de orde van de dag.</text:p>
      <text:p text:style-name="ifm_p_mt.3.76mm_ifm">Van Meenen</text:p>
      <text:p text:style-name="ifm_p_ifm">Rog</text:p>
      <text:p text:style-name="ifm_p_ifm">Bisschop</text:p>
      <text:p text:style-name="ifm_p_ifm">Smits</text:p>
      <text:p text:style-name="ifm_p_ifm">Voordewind</text:p>
      <text:p text:style-name="ifm_p_ifm">Klein</text:p>
      <text:p text:style-name="ifm_p_ifm">Klaver</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6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Van Meenen c.s. over herziening van de 1.040 urennorm</dc:title>
    <meta:user-defined meta:name="OVERHEIDop.ParlID/DC.identifier">kst-33400-VIII-67</meta:user-defined>
    <meta:user-defined meta:name="OVERHEIDop.ondernummer">67</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de leden Van Meenen c.s. over herziening van de 1.040 urennorm</meta:user-defined>
    <meta:user-defined meta:name="OVERHEIDop.Parlementair/DC.type">Kamerstuk</meta:user-defined>
    <meta:user-defined meta:name="OVERHEIDop.indiener">R. Bisschop</meta:user-defined>
    <meta:user-defined meta:name="OVERHEIDop.indiener">M. Smits</meta:user-defined>
    <meta:user-defined meta:name="OVERHEIDop.indiener">J.S. Voordewind</meta:user-defined>
    <meta:user-defined meta:name="OVERHEIDop.indiener">N.P.M. Klein</meta:user-defined>
    <meta:user-defined meta:name="OVERHEIDop.indiener">J.F. Klaver</meta:user-defined>
    <meta:user-defined meta:name="OVERHEIDop.indiener">T.M. Jadnanansing</meta:user-defined>
    <meta:user-defined meta:name="OVERHEIDop.indiener">M.R.J. Rog</meta:user-defined>
    <meta:user-defined meta:name="OVERHEIDop.indiener">P.H. van Meene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Van Meenen c.s. over herziening van de 1.040 urennorm</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